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No_20_Spacing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Uchwała nr 3388/210/IV/2012</text:span></text:p>
      <text:p text:style-name="P1"><text:span text:style-name="T3">Zarządu Województwa Śląskiego</text:span></text:p>
      <text:p text:style-name="P1"><text:span text:style-name="T3">z dnia 29.11.2012 roku</text:span></text:p>
      <text:p text:style-name="P1"><text:span text:style-name="T3">w sprawie:</text:span></text:p>
      <text:p text:style-name="P3"/>
      <text:p text:style-name="P6"><text:span text:style-name="T2">przyjęcia projektu uchwały Sejmiku Województwa Śląskiego w sprawie zatwierdzenia rocznego programu działalności oraz projektu planu finansowego na 2013 rok Śląskiego Ośrodka Doradztwa Rolniczego w Częstochowie</text:span></text:p>
      <text:p text:style-name="P1"><text:span text:style-name="T6">Na podstawie:</text:span><text:span text:style-name="T5"> art. 41 ust. 1 ustawy z dnia 5 czerwca 1998 r. o samorządzie województwa</text:span></text:p>
      <text:p text:style-name="P1"><text:span text:style-name="T5">(tekst jednolity: Dz. U. z 2001 r. Nr 142 poz. 1590 z późn. zm.)</text:span></text:p>
      <text:p text:style-name="P8"/>
      <text:p text:style-name="P5"><text:span text:style-name="T3">Zarząd Województwa Śląskiego</text:span></text:p>
      <text:p text:style-name="P5"><text:span text:style-name="T3">uchwala:</text:span></text:p>
      <text:p text:style-name="P5"><text:span text:style-name="T3">§ 1</text:span></text:p>
      <text:p text:style-name="P7"><text:span text:style-name="T4">1. Przyjmuje się projekt uchwały Sejmiku Województwa Śląskiego w sprawie zatwierdzenia rocznego programu działalności oraz projektu planu finansowego na 2013 rok Śląskiego Ośrodka Doradztwa Rolniczego w Częstochowie.</text:span></text:p>
      <text:p text:style-name="P7"><text:span text:style-name="T4">2. Projekt, o którym mowa w ust. 1 przedkłada się do uchwalenia na najbliższej sesji Sejmiku.</text:span></text:p>
      <text:p text:style-name="P5"><text:span text:style-name="T1">§ 2</text:span></text:p>
      <text:p text:style-name="P8"><text:span text:style-name="T4">Wykonanie uchwały powierza się Marszałkowi Województwa Śląskiego</text:span></text:p>
      <text:p text:style-name="P8"/>
      <text:p text:style-name="P5"><text:span text:style-name="T3">§ 3</text:span></text:p>
      <text:p text:style-name="P8"><text:span text:style-name="T4">Uchwała wchodzi w życie z dniem podjęcia.</text:span></text:p>
      <text:p text:style-name="P8"/>
      <text:p text:style-name="P8"/>
      <text:p text:style-name="P9"><text:span text:style-name="T4">1.Adam Matusiewicz – Marszałek <text:tab/><text:tab/><text:tab/><text:tab/>....................................</text:span></text:p>
      <text:p text:style-name="P9"><text:span text:style-name="T4">2. Mariusz Kleszczewski – Wicemarszałek<text:tab/><text:tab/><text:tab/>....................................</text:span></text:p>
      <text:p text:style-name="P9"><text:span text:style-name="T4">3. Aleksandra Gajewska - Przydryga – Wicemarszałek<text:tab/>....................................</text:span></text:p>
      <text:p text:style-name="P9"><text:span text:style-name="T4">4.Aleksandra Banasiak - Członek Zarządu<text:tab/><text:tab/><text:tab/>....................................</text:span></text:p>
      <text:p text:style-name="Standard"><text:span text:style-name="T4">5.Jerzy Gorzelik – Członek Zarządu <text:tab/> <text:tab/><text:tab/><text:tab/>....................................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-asian="Times New Roman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-asian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aczyk</meta:initial-creator>
    <dc:creator>Graczyk</dc:creator>
    <meta:editing-cycles>4</meta:editing-cycles>
    <meta:print-date>2012-11-27T08:03:00</meta:print-date>
    <meta:creation-date>2012-11-30T11:48:00</meta:creation-date>
    <dc:date>2012-11-30T11:51:00</dc:date>
    <meta:editing-duration>PT00H00M01S</meta:editing-duration>
    <meta:generator>OpenOfficePL_Professional/2009$Win32 OpenOffice.org_project/300m9$Build-9358</meta:generator>
    <meta:document-statistic meta:table-count="0" meta:image-count="0" meta:object-count="0" meta:page-count="1" meta:paragraph-count="21" meta:word-count="165" meta:character-count="1296"/>
    <meta:template xlink:type="simple" xlink:actuate="onRequest" xlink:title="Normal" xlink:href=""/>
  </office:meta>
</office:document-meta>
</file>