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Obraz1" text:anchor-type="paragraph" svg:x="0in" svg:y="0in" svg:width="6.69291in" svg:height="3.54291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>Rozmiary planszy 1,5m x 1m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weł</meta:initial-creator>
    <dc:creator>Natonik Justyna</dc:creator>
    <meta:creation-date>2020-06-26T08:28:00Z</meta:creation-date>
    <dc:date>2020-06-26T08:28:00Z</dc: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6" meta:row-count="1" meta:non-whitespace-character-count="32"/>
  </office:meta>
</office:document-meta>
</file>