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097fa"/>
    </style:style>
    <style:style style:name="P2" style:family="paragraph" style:parent-style-name="Standard">
      <style:paragraph-properties fo:text-align="center" style:justify-single-word="false"/>
      <style:text-properties officeooo:paragraph-rsid="00116160"/>
    </style:style>
    <style:style style:name="P3" style:family="paragraph" style:parent-style-name="Standard">
      <style:paragraph-properties fo:text-align="center" style:justify-single-word="false"/>
      <style:text-properties officeooo:paragraph-rsid="001268e4"/>
    </style:style>
    <style:style style:name="P4" style:family="paragraph" style:parent-style-name="Standard">
      <style:paragraph-properties fo:text-align="justify" style:justify-single-word="false"/>
      <style:text-properties officeooo:paragraph-rsid="000f3483"/>
    </style:style>
    <style:style style:name="P5" style:family="paragraph" style:parent-style-name="Standard">
      <style:paragraph-properties fo:text-align="justify" style:justify-single-word="false"/>
      <style:text-properties officeooo:paragraph-rsid="001097fa"/>
    </style:style>
    <style:style style:name="P6" style:family="paragraph" style:parent-style-name="Standard">
      <style:paragraph-properties fo:text-align="justify" style:justify-single-word="false"/>
      <style:text-properties officeooo:paragraph-rsid="00113097"/>
    </style:style>
    <style:style style:name="P7" style:family="paragraph" style:parent-style-name="Standard">
      <style:paragraph-properties fo:text-align="justify" style:justify-single-word="false"/>
      <style:text-properties officeooo:paragraph-rsid="00116160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f3483" officeooo:paragraph-rsid="000f348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0f3483" officeooo:paragraph-rsid="000f3483"/>
    </style:style>
    <style:style style:name="P10" style:family="paragraph" style:parent-style-name="Standard">
      <style:paragraph-properties fo:text-align="justify" style:justify-single-word="false"/>
      <style:text-properties officeooo:rsid="000f3483" officeooo:paragraph-rsid="000f3483"/>
    </style:style>
    <style:style style:name="P11" style:family="paragraph" style:parent-style-name="Standard">
      <style:paragraph-properties fo:text-align="justify" style:justify-single-word="false"/>
      <style:text-properties officeooo:rsid="00113097" officeooo:paragraph-rsid="00113097"/>
    </style:style>
    <style:style style:name="P12" style:family="paragraph" style:parent-style-name="Standard">
      <style:paragraph-properties fo:text-align="justify" style:justify-single-word="false"/>
      <style:text-properties officeooo:rsid="001097fa" officeooo:paragraph-rsid="000f3483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rsid="001097fa" officeooo:paragraph-rsid="001097fa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116160" officeooo:paragraph-rsid="00116160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116160" officeooo:paragraph-rsid="0014bee8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1268e4" officeooo:paragraph-rsid="001268e4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268e4" officeooo:paragraph-rsid="001268e4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1268e4" officeooo:paragraph-rsid="00143bc9"/>
    </style:style>
    <style:style style:name="P19" style:family="paragraph" style:parent-style-name="Standard">
      <style:paragraph-properties fo:text-align="center" style:justify-single-word="false"/>
      <style:text-properties style:font-name="Times New Roman1" officeooo:rsid="001268e4" officeooo:paragraph-rsid="001268e4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rsid="001268e4" officeooo:paragraph-rsid="001268e4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rsid="001268e4" officeooo:paragraph-rsid="00116160"/>
    </style:style>
    <style:style style:name="T1" style:family="text">
      <style:text-properties officeooo:rsid="000f3483"/>
    </style:style>
    <style:style style:name="T2" style:family="text">
      <style:text-properties officeooo:rsid="001097fa"/>
    </style:style>
    <style:style style:name="T3" style:family="text">
      <style:text-properties style:font-name="Times New Roman1" officeooo:rsid="001097fa"/>
    </style:style>
    <style:style style:name="T4" style:family="text">
      <style:text-properties style:font-name="Times New Roman1" officeooo:rsid="00116160"/>
    </style:style>
    <style:style style:name="T5" style:family="text">
      <style:text-properties style:font-name="Times New Roman1" officeooo:rsid="001268e4"/>
    </style:style>
    <style:style style:name="T6" style:family="text">
      <style:text-properties style:font-name="Times New Roman" officeooo:rsid="001097fa"/>
    </style:style>
    <style:style style:name="T7" style:family="text">
      <style:text-properties style:font-name="Times New Roman" officeooo:rsid="00113097"/>
    </style:style>
    <style:style style:name="T8" style:family="text">
      <style:text-properties style:font-name="Times New Roman" officeooo:rsid="00116160"/>
    </style:style>
    <style:style style:name="T9" style:family="text">
      <style:text-properties style:font-name="Times New Roman" officeooo:rsid="0011ed5e"/>
    </style:style>
    <style:style style:name="T10" style:family="text">
      <style:text-properties style:font-name="Times New Roman" officeooo:rsid="001268e4"/>
    </style:style>
    <style:style style:name="T11" style:family="text">
      <style:text-properties style:font-name="Times New Roman" fo:font-weight="bold" officeooo:rsid="00116160" style:font-weight-asian="bold" style:font-weight-complex="bold"/>
    </style:style>
    <style:style style:name="T12" style:family="text">
      <style:text-properties style:font-name="Times New Roman" officeooo:rsid="00140ac1"/>
    </style:style>
    <style:style style:name="T13" style:family="text">
      <style:text-properties style:font-name="Times New Roman" officeooo:rsid="00143bc9"/>
    </style:style>
    <style:style style:name="T14" style:family="text">
      <style:text-properties style:font-name="Times New Roman" officeooo:rsid="0014bee8"/>
    </style:style>
    <style:style style:name="T15" style:family="text">
      <style:text-properties style:font-name="Times New Roman" fo:font-weight="normal" officeooo:rsid="00116160" style:font-weight-asian="normal" style:font-weight-complex="normal"/>
    </style:style>
    <style:style style:name="T16" style:family="text">
      <style:text-properties officeooo:rsid="00140ac1"/>
    </style:style>
    <style:style style:name="T17" style:family="text">
      <style:text-properties officeooo:rsid="00143bc9"/>
    </style:style>
    <style:style style:name="T18" style:family="text">
      <style:text-properties officeooo:rsid="0014be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mowa TW Nr ...........................</text:p>
      <text:p text:style-name="P8">w zakresie</text:p>
      <text:p text:style-name="P8">zawarta w dniu...............</text:p>
      <text:p text:style-name="P8">pomiędzy</text:p>
      <text:p text:style-name="P9"/>
      <text:p text:style-name="P10">Wojewodztwe<text:span text:style-name="T16">m</text:span> Śląskim z siedzibą w Katowicach przy ul. Ligonia 46, <text:s/>reprezentowanym przez:</text:p>
      <text:p text:style-name="P10">1. Stanisława Dąbrowę – Wicemarszałka Województwa</text:p>
      <text:p text:style-name="P10">2. Jerzego Motłoch – Dyrektora Wydziału Terenów Wiejskich</text:p>
      <text:p text:style-name="P10">zwanym dalej Zamawiającym</text:p>
      <text:p text:style-name="P10"/>
      <text:p text:style-name="P10"/>
      <text:p text:style-name="P9">a </text:p>
      <text:p text:style-name="P10"/>
      <text:p text:style-name="P10">Śląskim Ośrodkiem Doradztwa Rolniczego w Częstochowie z siedzibą przy ul. Ks. Kard. Stefana Wyszyńskiego 70/126 w Częstochowie reprezentowanym przez </text:p>
      <text:p text:style-name="P4"><text:span text:style-name="T1">1. Grzegorza Boskiego – Dyrektora </text:span><text:span text:style-name="T2">Śląskiego Ośrodka Doradztwa Rolniczego w Częstochowie</text:span></text:p>
      <text:p text:style-name="P11">zwanym dalej Wykonawcą</text:p>
      <text:p text:style-name="P11"/>
      <text:p text:style-name="P11">Działając zgodnie z art. 41 ust.1 ustawy z dnia 5 czerwca 1998 r. o samorządzie województwa (tekst jednolity: Dz.U.2013 poz.596 z późn.zm.), art. 8 ust. 3 ustawy z dnia 21 sierpnia 1997 r. o ochronie zwierząt (tekst jednolity: Dz.U.2013 poz.856) w związku z art.4 pkt 6 ustawy Prawo zamówień publicznych (tekst jednolity: Dz.U.2013 poz.907 z późn.zm.) zawiera się umowę następującej treści:</text:p>
      <text:p text:style-name="P12"/>
      <text:p text:style-name="P12"/>
      <text:p text:style-name="P1"><text:span text:style-name="T3">§</text:span><text:span text:style-name="T6"> 1</text:span></text:p>
      <text:p text:style-name="P13"/>
      <text:p text:style-name="P5"><text:span text:style-name="T7"><text:s/></text:span><text:span text:style-name="T6">W ramach wdrożenia "Wojewódzkiego programu upowszechniania znajomości przepisów ustawy o ochronie zwierząt wśród rolników na lata 2014-2020" </text:span><text:span text:style-name="T7">strony przyjmują na siebie następujące obowiązki:</text:span></text:p>
      <text:p text:style-name="P6"><text:span text:style-name="T7">1.Wykonawca przeprowadzi wśród rolników cykl </text:span><text:span text:style-name="T12">2</text:span><text:span text:style-name="T7">0 szkoleń </text:span><text:span text:style-name="T8">z zakresu znajomości przepisów ustawy o ochronie zwierząt w terminie od 1 </text:span><text:span text:style-name="T12">września</text:span><text:span text:style-name="T8"> 2015 roku do </text:span><text:span text:style-name="T12">15</text:span><text:span text:style-name="T8"> listopada 2015 roku, zgodnie z preliminarzem stanowiącym załącznik do umowy oraz przedstawi sprawozdanie z realizacji szkoleń w terminie do 7 grudnia 2015 roku.</text:span></text:p>
      <text:p text:style-name="P14">2.Zamawiający zobowiązuje się do pokrycia kosztów związanych z realizacją szkoleń w wysokości do 10 000 zł brutto (słownie: dziesięć tysięcy złotych) zgodnie z wykazem zawartym w preliminarzu.</text:p>
      <text:p text:style-name="P14"/>
      <text:p text:style-name="P14"/>
      <text:p text:style-name="P2"><text:span text:style-name="T4">§</text:span><text:span text:style-name="T8"> 2</text:span></text:p>
      <text:p text:style-name="P14"><text:s/></text:p>
      <text:p text:style-name="P7"><text:span text:style-name="T8">1.Zapłata za przygotowanie i zrealizowanie cyklu szkoleń nas</text:span><text:span text:style-name="T12">t</text:span><text:span text:style-name="T8">ąpi na podstawie wystawionej przez Wykonawcę faktury </text:span><text:span text:style-name="T14">VAT</text:span><text:span text:style-name="T8"> płatnej po </text:span><text:span text:style-name="T15">przyjęciu sprawozdania</text:span><text:span text:style-name="T11"> </text:span><text:span text:style-name="T8">z realizacji szkoleń, </text:span><text:span text:style-name="T14">uchwałą</text:span><text:span text:style-name="T8"> </text:span><text:span text:style-name="T14">przez Zarząd Województwa Śląskiego</text:span><text:span text:style-name="T8">, zawierającego:</text:span></text:p>
      <text:p text:style-name="P14">- wykazy wydatków poniesionych zgodnie z preliminarzem kosztów,</text:p>
      <text:p text:style-name="P14">- pełną imienną listę osób delegowanych do przeprowadzenia szkoleń,</text:p>
      <text:p text:style-name="P14">- listę obecności uczestników szkoleń.</text:p>
      <text:p text:style-name="P15"><text:span text:style-name="T18">2.Faktura VAT winna być wystawiona na Urząd Marszałkowski Województwa Śląskiego, 40-037 Katowice ul. J. Ligonia 46, Regon 276284638, NIP 954-22-60-713.</text:span></text:p>
      <text:p text:style-name="P14"/>
      <text:p text:style-name="P21"><text:span text:style-name="T9"/></text:p>
      <text:p text:style-name="P19"/>
      <text:p text:style-name="P19"><text:soft-page-break/></text:p>
      <text:p text:style-name="P19"/>
      <text:p text:style-name="P19"/>
      <text:p text:style-name="P19">§ <text:span text:style-name="T17">3</text:span></text:p>
      <text:p text:style-name="P19"/>
      <text:p text:style-name="P20">W przypadku nieterminowego lub niewłaściwego wykonania umowy Zamawiąjący zast<text:span text:style-name="T17">rz</text:span>ega sobie prawo do naliczenia kar umownych w wysokości 5% wartości umowy.</text:p>
      <text:p text:style-name="P19"/>
      <text:p text:style-name="P19"/>
      <text:p text:style-name="P19"/>
      <text:p text:style-name="P19"/>
      <text:p text:style-name="P3"><text:span text:style-name="T5">§</text:span><text:span text:style-name="T10"> </text:span><text:span text:style-name="T13">4</text:span></text:p>
      <text:p text:style-name="P16"/>
      <text:p text:style-name="P17">Umowa może być rozwiązana na mocy porozumenia Stron w przypadku wystąpienia okoliczności, za które Strony nie ponoszą odpowiedzialności.</text:p>
      <text:p text:style-name="P17"/>
      <text:p text:style-name="P19">§ <text:span text:style-name="T17">5</text:span></text:p>
      <text:p text:style-name="P19"/>
      <text:p text:style-name="P20">Spory powstałe <text:s/>w wyniku wykonania przedmiotu niniejszej umowy rozpatrzy sąd właściwy miejscowo dla siedziby Województwa.</text:p>
      <text:p text:style-name="P19"/>
      <text:p text:style-name="P3"><text:span text:style-name="T5">§</text:span><text:span text:style-name="T10"> </text:span><text:span text:style-name="T13">6</text:span></text:p>
      <text:p text:style-name="P16"/>
      <text:p text:style-name="P17">Zmiany warunków niniejszej umowy wymagają formy pisemnej pod rygorem nieważności.</text:p>
      <text:p text:style-name="P16"/>
      <text:p text:style-name="P16"/>
      <text:p text:style-name="P3"><text:span text:style-name="T5">§</text:span><text:span text:style-name="T10"> </text:span><text:span text:style-name="T13">7</text:span></text:p>
      <text:p text:style-name="P16"/>
      <text:p text:style-name="P17">Umowę sporządzono w trzech jednobrzmiących egzemplarzach, z których dwa otrzymuje Zamawiający, a jeden Wykonawca.</text:p>
      <text:p text:style-name="P17"/>
      <text:p text:style-name="P17"/>
      <text:p text:style-name="P17"/>
      <text:p text:style-name="P17"/>
      <text:p text:style-name="P18"><text:span text:style-name="T17">Zamawiający<text:tab/><text:tab/><text:tab/><text:tab/><text:tab/><text:tab/><text:tab/><text:tab/>Wykonawca</text:span></text:p>
      <text:p text:style-name="P18"><text:span text:style-name="T17"/></text:p>
      <text:p text:style-name="P18"><text:span text:style-name="T17"/></text:p>
      <text:p text:style-name="P18"><text:span text:style-name="T17">1.........................................<text:tab/><text:tab/><text:tab/><text:tab/><text:tab/>1...........................................</text:span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>2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1.2$Windows_x86 LibreOffice_project/84102822e3d61eb989ddd325abf1ac077904985</meta:generator>
    <dc:date>2015-05-13T14:03:33.30</dc:date>
    <meta:document-statistic meta:table-count="0" meta:image-count="0" meta:object-count="0" meta:page-count="2" meta:paragraph-count="37" meta:word-count="394" meta:character-count="2992" meta:non-whitespace-character-count="2614"/>
    <meta:user-defined meta:name="Info 1"/>
    <meta:user-defined meta:name="Info 2"/>
    <meta:user-defined meta:name="Info 3"/>
    <meta:user-defined meta:name="Info 4"/>
  </office:meta>
</office:document-meta>
</file>