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center"/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center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family="paragraph">
      <style:paragraph-properties fo:text-align="center"/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paragraph-properties fo:text-align="center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>Umowa TW Nr ...........................</text:p>
      <text:p text:style-name="P2">w zakresie</text:p>
      <text:p text:style-name="P3">zawarta w dniu...............</text:p>
      <text:p text:style-name="P4">pomiędzy</text:p>
      <text:p text:style-name="P5"/>
      <text:p text:style-name="P6">Województwem<text:s/>Śląskim z siedzibą w Katowicach przy ul. Ligonia 46, <text:s/>reprezentowanym przez:</text:p>
      <text:p text:style-name="P7">1. Stanisława Dąbrowę – Wicemarszałka Województwa</text:p>
      <text:p text:style-name="P8">2. Jerzego Motłoch – Dyrektora Wydziału Terenów Wiejskich</text:p>
      <text:p text:style-name="P9">zwanym dalej Zamawiającym</text:p>
      <text:p text:style-name="P10"/>
      <text:p text:style-name="P11"/>
      <text:p text:style-name="P12">a</text:p>
      <text:p text:style-name="P13"/>
      <text:p text:style-name="P14">Śląskim Ośrodkiem Doradztwa Rolniczego<text:s/>w Częstochowie z siedzibą przy ul. Ks. Kard. Stefana Wyszyńskiego 70/126 w Częstochowie reprezentowanym przez</text:p>
      <text:p text:style-name="P15">1. Grzegorza Boskiego – Dyrektora Śląskiego Ośrodka Doradztwa Rolniczego w Częstochowie</text:p>
      <text:p text:style-name="P16">zwanym dalej Wykonawcą</text:p>
      <text:p text:style-name="P17"/>
      <text:p text:style-name="P18">Działając zgodnie z art. 41 ust.1 ustawy z dnia 5 czerwca 1998 r. o samorządzie województwa (tekst jednolity: Dz.U.<text:s/>z 2016<text:s/>poz.486<text:s/>), art. 8 ust. 3 ustawy z dnia 21 sierpnia 1997 r. o ochronie zwierząt (tekst jednolity: Dz.U.<text:s/>z<text:s/>2013 poz.856) w związku z art.4 pkt 6 ustawy Prawo zamówień publicznych (tekst jednolity: Dz.U.<text:s/>z<text:s/>2015<text:s/>poz.2164<text:s/>) zawiera się umowę następującej treści:</text:p>
      <text:p text:style-name="P19"/>
      <text:p text:style-name="P20"/>
      <text:p text:style-name="P21">§<text:s/>1</text:p>
      <text:p text:style-name="P22"/>
      <text:p text:style-name="P23"><text:s/>W ramach wdrożenia "Wojewódzkiego programu upowszechniania znajomości przepisów ustawy o ochronie zwierząt wśród rolników na lata 2014-2020" strony przyjmują na siebie następujące obowiązki:</text:p>
      <text:p text:style-name="P24">1.Wykonawca przeprowadzi wśród rolników cykl 20 szkoleń z zakresu znajomości przepisów ustawy o ochronie zwierząt w terminie od 1 września 2016<text:s/>roku do 15 listopada 2016<text:s/>roku, zgodnie z preliminarzem stanowiącym załącznik do umowy oraz przedstawi sprawozdanie z realizacji szkoleń w terminie do 7 grudnia 2016<text:s/>roku.</text:p>
      <text:p text:style-name="P25">2.Zamawiający zobowiązuje się do pokrycia kosztów związanych z realizacją szkoleń w wysokości do 10 000 zł brutto (słownie: dziesięć tysięcy złotych) zgodnie z wykazem zawartym w preliminarzu.</text:p>
      <text:p text:style-name="P26"/>
      <text:p text:style-name="P27"/>
      <text:p text:style-name="P28">§ 2</text:p>
      <text:p text:style-name="P29"><text:s/></text:p>
      <text:p text:style-name="P30"><text:span text:style-name="T31">1.Zapłata za przygotowanie i zrealizowanie cyklu szkole</text:span><text:span text:style-name="T32">ń nastąpi na podstawie wystawionej przez Wykonawcę faktury VAT płatnej po<text:s/></text:span><text:span text:style-name="T33">przyjęciu sprawozdania</text:span><text:span text:style-name="T34"><text:s/></text:span><text:span text:style-name="T35">z realizacji szkoleń, uchwałą przez Zarząd Województwa Śląskiego, zawierającego:</text:span></text:p>
      <text:p text:style-name="P36">- wykazy wydatków poniesionych zgodnie z preliminarzem kosztów,</text:p>
      <text:p text:style-name="P37">- pełną imienną listę osób delegowanych do przeprowadzenia szkoleń,</text:p>
      <text:p text:style-name="P38">- listę obecności uczestników szkoleń.</text:p>
      <text:p text:style-name="P39">2.Faktura VAT winna być wystawiona na Urząd Marszałkowski Województwa Śląskiego, 40-037 Katowice ul. J. Ligonia 46, Regon 276284638, NIP 954-22-60-713.</text:p>
      <text:p text:style-name="P40"/>
      <text:p text:style-name="P41"/>
      <text:p text:style-name="P42"/>
      <text:p text:style-name="P43"/>
      <text:p text:style-name="P44"/>
      <text:p text:style-name="P45"/>
      <text:p text:style-name="P46">§ 3</text:p>
      <text:p text:style-name="P47"/>
      <text:p text:style-name="P48">W przypadku nieterminowego lub niewłaściwego wykonania umowy Zamawiąjący zastrzega sobie prawo do naliczenia kar umownych w wysokości 5% wartości umowy.</text:p>
      <text:p text:style-name="P49"/>
      <text:p text:style-name="P50"/>
      <text:p text:style-name="P51"/>
      <text:p text:style-name="P52"/>
      <text:p text:style-name="P53">§ 4</text:p>
      <text:p text:style-name="P54"/>
      <text:p text:style-name="P55">Umowa może być rozwiązana na mocy porozumenia Stron w przypadku wystąpienia okoliczności, za<text:s/>które Strony nie ponoszą odpowiedzialności.</text:p>
      <text:p text:style-name="P56"/>
      <text:p text:style-name="P57">§ 5</text:p>
      <text:p text:style-name="P58"/>
      <text:p text:style-name="P59">Spory powstałe <text:s/>w wyniku wykonania przedmiotu niniejszej umowy rozpatrzy sąd właściwy miejscowo dla siedziby Województwa.</text:p>
      <text:p text:style-name="P60"/>
      <text:p text:style-name="P61">§ 6</text:p>
      <text:p text:style-name="P62"/>
      <text:p text:style-name="P63">Zmiany warunków niniejszej umowy wymagają formy pisemnej pod rygorem nieważności.</text:p>
      <text:p text:style-name="P64"/>
      <text:p text:style-name="P65"/>
      <text:p text:style-name="P66">§ 7</text:p>
      <text:p text:style-name="P67"/>
      <text:p text:style-name="P68">Umowę sporządzono w trzech jednobrzmiących egzemplarzach, z których dwa otrzymuje Zamawiający, a jeden Wykonawca.</text:p>
      <text:p text:style-name="P69"/>
      <text:p text:style-name="P70"/>
      <text:p text:style-name="P71"/>
      <text:p text:style-name="P72"/>
      <text:p text:style-name="P73">Zamawiający<text:tab/><text:tab/><text:tab/><text:tab/><text:tab/><text:tab/><text:tab/><text:tab/>Wykonawca</text:p>
      <text:p text:style-name="P74"/>
      <text:p text:style-name="P75"/>
      <text:p text:style-name="P76">1.........................................<text:tab/><text:tab/><text:tab/><text:tab/><text:tab/>1...........................................</text:p>
      <text:p text:style-name="P77"/>
      <text:p text:style-name="P78"/>
      <text:p text:style-name="P79"/>
      <text:p text:style-name="P80">2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yś Anna</dc:creator>
    <meta:creation-date>2009-04-16T11:32:00Z</meta:creation-date>
    <dc:date>2016-06-02T11:02:00Z</dc:date>
    <meta:template xlink:href="Normal" xlink:type="simple"/>
    <meta:editing-cycles>6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6" meta:character-count="3049" meta:row-count="21" meta:non-whitespace-character-count="2619"/>
  </office:meta>
</office:document-meta>
</file>