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fo:margin-left="-0.3208in" fo:margin-right="-0.3104in" fo:text-indent="0.4194in">
        <style:tab-stops/>
      </style:paragraph-properties>
    </style:style>
    <style:style style:name="T2" style:parent-style-name="Domyślnaczcionkaakapitu" style:family="text">
      <style:text-properties style:font-name="Times New Roman" style:font-name-complex="Times New Roman" fo:letter-spacing="-0.0097in"/>
    </style:style>
    <style:style style:name="T3" style:parent-style-name="Domyślnaczcionkaakapitu" style:family="text">
      <style:text-properties style:font-name="Times New Roman" style:font-name-complex="Times New Roman" fo:letter-spacing="-0.0097in"/>
    </style:style>
    <style:style style:name="T4" style:parent-style-name="Domyślnaczcionkaakapitu" style:family="text">
      <style:text-properties style:font-name="Times New Roman" style:font-name-complex="Times New Roman" fo:letter-spacing="-0.0097in"/>
    </style:style>
    <style:style style:name="T5" style:parent-style-name="Domyślnaczcionkaakapitu" style:family="text">
      <style:text-properties style:font-name="Times New Roman" style:font-name-complex="Times New Roman" fo:letter-spacing="-0.0097in"/>
    </style:style>
    <style:style style:name="T6" style:parent-style-name="Domyślnaczcionkaakapitu" style:family="text">
      <style:text-properties style:font-name="Times New Roman" style:font-name-complex="Times New Roman" fo:letter-spacing="-0.0097in"/>
    </style:style>
    <style:style style:name="T7" style:parent-style-name="Domyślnaczcionkaakapitu" style:family="text">
      <style:text-properties style:font-name="Times New Roman" style:font-name-complex="Times New Roman" fo:letter-spacing="-0.0097in"/>
    </style:style>
    <style:style style:name="T8" style:parent-style-name="Domyślnaczcionkaakapitu" style:family="text">
      <style:text-properties style:font-name="Times New Roman" style:font-name-complex="Times New Roman" fo:letter-spacing="-0.0097in"/>
    </style:style>
    <style:style style:name="T9" style:parent-style-name="Domyślnaczcionkaakapitu" style:family="text">
      <style:text-properties style:font-name="Times New Roman" style:font-name-complex="Times New Roman" fo:letter-spacing="-0.0097in"/>
    </style:style>
    <style:style style:name="P10" style:parent-style-name="Standard" style:family="paragraph">
      <style:paragraph-properties fo:text-align="center" fo:line-height="150%" fo:margin-left="-0.3208in" fo:margin-right="-0.3104in" fo:text-indent="0.4194in">
        <style:tab-stops/>
      </style:paragraph-properties>
      <style:text-properties style:font-name="Times New Roman" style:font-name-asian="Calibri" style:font-name-complex="Times New Roman" fo:letter-spacing="-0.0097in"/>
    </style:style>
    <style:style style:name="P11" style:parent-style-name="Standard" style:family="paragraph">
      <style:paragraph-properties fo:text-align="center" fo:line-height="150%" fo:margin-left="-0.3208in" fo:margin-right="-0.3104in" fo:text-indent="0.4194in">
        <style:tab-stops/>
      </style:paragraph-properties>
      <style:text-properties style:font-name="Times New Roman" style:font-name-asian="Calibri" style:font-name-complex="Times New Roman" fo:letter-spacing="-0.0097in"/>
    </style:style>
    <style:style style:name="P12" style:parent-style-name="Standard" style:family="paragraph">
      <style:paragraph-properties fo:text-align="center" fo:line-height="150%" fo:margin-left="-0.3208in" fo:margin-right="-0.3104in" fo:text-indent="0.4194in">
        <style:tab-stops/>
      </style:paragraph-properties>
      <style:text-properties style:font-name="Times New Roman" style:font-name-asian="Calibri" style:font-name-complex="Times New Roman" fo:font-weight="bold" style:font-weight-asian="bold" fo:letter-spacing="-0.0097in"/>
    </style:style>
    <style:style style:name="P13" style:parent-style-name="Standard" style:family="paragraph">
      <style:paragraph-properties fo:text-align="center" fo:line-height="150%" fo:margin-left="-0.3208in" fo:margin-right="-0.3104in" fo:text-indent="0.4194in">
        <style:tab-stops/>
      </style:paragraph-properties>
      <style:text-properties style:font-name="Times New Roman" style:font-name-asian="Calibri" style:font-name-complex="Times New Roman" fo:font-weight="bold" style:font-weight-asian="bold" fo:letter-spacing="-0.0097in"/>
    </style:style>
    <style:style style:name="P14" style:parent-style-name="Standard" style:family="paragraph">
      <style:paragraph-properties fo:text-align="center" fo:line-height="150%" fo:margin-left="-0.3208in" fo:margin-right="-0.3104in" fo:text-indent="0.4194in">
        <style:tab-stops/>
      </style:paragraph-properties>
    </style:style>
    <style:style style:name="T15" style:parent-style-name="Domyślnaczcionkaakapitu" style:family="text">
      <style:text-properties style:font-name="Times New Roman" style:font-name-complex="Times New Roman" fo:font-weight="bold" style:font-weight-asian="bold" fo:letter-spacing="-0.0097in"/>
    </style:style>
    <style:style style:name="P16" style:parent-style-name="Standard" style:family="paragraph">
      <style:paragraph-properties fo:line-height="150%" fo:margin-left="-0.3208in" fo:margin-right="-0.3104in" fo:text-indent="0.4194in">
        <style:tab-stops/>
      </style:paragraph-properties>
      <style:text-properties style:font-name="Times New Roman" style:font-name-complex="Times New Roman" fo:letter-spacing="-0.0097in"/>
    </style:style>
    <style:style style:name="P17" style:parent-style-name="Standard" style:family="paragraph">
      <style:paragraph-properties fo:line-height="150%" fo:margin-left="-0.3208in" fo:margin-right="-0.3104in" fo:text-indent="0.4194in">
        <style:tab-stops/>
      </style:paragraph-properties>
    </style:style>
    <style:style style:name="T18" style:parent-style-name="Domyślnaczcionkaakapitu" style:family="text">
      <style:text-properties style:font-name="Times New Roman" style:font-name-complex="Times New Roman" fo:letter-spacing="-0.0097in"/>
    </style:style>
    <style:style style:name="T19" style:parent-style-name="Domyślnaczcionkaakapitu" style:family="text">
      <style:text-properties style:font-name="Times New Roman" style:font-name-complex="Times New Roman" fo:letter-spacing="-0.0097in"/>
    </style:style>
    <style:style style:name="T20" style:parent-style-name="Domyślnaczcionkaakapitu" style:family="text">
      <style:text-properties style:font-name="Times New Roman" style:font-name-complex="Times New Roman" fo:letter-spacing="-0.0097in"/>
    </style:style>
    <style:style style:name="P21" style:parent-style-name="Standard" style:family="paragraph">
      <style:paragraph-properties fo:text-align="justify" fo:line-height="150%" fo:margin-left="-0.3208in" fo:margin-right="-0.3104in" fo:text-indent="0.4194in">
        <style:tab-stops/>
      </style:paragraph-properties>
    </style:style>
    <style:style style:name="T22" style:parent-style-name="Domyślnaczcionkaakapitu" style:family="text">
      <style:text-properties style:font-name="Times New Roman" style:font-name-complex="Times New Roman" fo:letter-spacing="-0.0097in"/>
    </style:style>
    <style:style style:name="T23" style:parent-style-name="Domyślnaczcionkaakapitu" style:family="text">
      <style:text-properties style:font-name="Times New Roman" style:font-name-complex="Times New Roman" fo:letter-spacing="-0.0097in"/>
    </style:style>
    <style:style style:name="T24" style:parent-style-name="Domyślnaczcionkaakapitu" style:family="text">
      <style:text-properties style:font-name="Times New Roman" style:font-name-complex="Times New Roman" fo:letter-spacing="-0.0097in"/>
    </style:style>
    <style:style style:name="T25" style:parent-style-name="Domyślnaczcionkaakapitu" style:family="text">
      <style:text-properties style:font-name="Times New Roman" style:font-name-complex="Times New Roman" fo:letter-spacing="-0.0097in"/>
    </style:style>
    <style:style style:name="P26"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7" style:parent-style-name="Standard" style:family="paragraph">
      <style:paragraph-properties fo:text-align="justify" fo:line-height="150%" fo:margin-left="-0.3208in" fo:margin-right="-0.3104in" fo:text-indent="0.4194in">
        <style:tab-stops/>
      </style:paragraph-properties>
    </style:style>
    <style:style style:name="T28" style:parent-style-name="Domyślnaczcionkaakapitu" style:family="text">
      <style:text-properties style:font-name="Times New Roman" style:font-name-complex="Times New Roman" fo:letter-spacing="-0.0097in"/>
    </style:style>
    <style:style style:name="T29" style:parent-style-name="Domyślnaczcionkaakapitu" style:family="text">
      <style:text-properties style:font-name="Times New Roman" style:font-name-complex="Times New Roman" fo:letter-spacing="-0.0097in"/>
    </style:style>
    <style:style style:name="T30" style:parent-style-name="Domyślnaczcionkaakapitu" style:family="text">
      <style:text-properties style:font-name="Times New Roman" style:font-name-complex="Times New Roman" fo:letter-spacing="-0.0097in"/>
    </style:style>
    <style:style style:name="T31" style:parent-style-name="Domyślnaczcionkaakapitu" style:family="text">
      <style:text-properties style:font-name="Times New Roman" style:font-name-complex="Times New Roman" fo:letter-spacing="-0.0097in"/>
    </style:style>
    <style:style style:name="T32" style:parent-style-name="Domyślnaczcionkaakapitu" style:family="text">
      <style:text-properties style:font-name="Times New Roman" style:font-name-complex="Times New Roman" fo:letter-spacing="-0.0097in"/>
    </style:style>
    <style:style style:name="P33"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34"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35"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36"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37" style:parent-style-name="Standard" style:family="paragraph">
      <style:paragraph-properties fo:text-align="justify" fo:line-height="150%" fo:margin-left="-0.3208in" fo:margin-right="-0.3104in" fo:text-indent="0.4194in">
        <style:tab-stops/>
      </style:paragraph-properties>
    </style:style>
    <style:style style:name="T38" style:parent-style-name="Domyślnaczcionkaakapitu" style:family="text">
      <style:text-properties style:font-name="Times New Roman" style:font-name-complex="Times New Roman" fo:letter-spacing="-0.0097in"/>
    </style:style>
    <style:style style:name="T39" style:parent-style-name="Domyślnaczcionkaakapitu" style:family="text">
      <style:text-properties style:font-name="Times New Roman" style:font-name-complex="Times New Roman" fo:letter-spacing="-0.0097in"/>
    </style:style>
    <style:style style:name="T40" style:parent-style-name="Domyślnaczcionkaakapitu" style:family="text">
      <style:text-properties style:font-name="Times New Roman" style:font-name-complex="Times New Roman" fo:letter-spacing="-0.0097in"/>
    </style:style>
    <style:style style:name="T41" style:parent-style-name="Domyślnaczcionkaakapitu" style:family="text">
      <style:text-properties style:font-name="Times New Roman" style:font-name-complex="Times New Roman" fo:letter-spacing="-0.0097in"/>
    </style:style>
    <style:style style:name="T42" style:parent-style-name="Domyślnaczcionkaakapitu" style:family="text">
      <style:text-properties style:font-name="Times New Roman" style:font-name-complex="Times New Roman" fo:letter-spacing="-0.0097in"/>
    </style:style>
    <style:style style:name="T43" style:parent-style-name="Domyślnaczcionkaakapitu" style:family="text">
      <style:text-properties style:font-name="Times New Roman" style:font-name-complex="Times New Roman" fo:letter-spacing="-0.0097in"/>
    </style:style>
    <style:style style:name="T44" style:parent-style-name="Domyślnaczcionkaakapitu" style:family="text">
      <style:text-properties style:font-name="Times New Roman" style:font-name-complex="Times New Roman" fo:letter-spacing="-0.0097in"/>
    </style:style>
    <style:style style:name="P45" style:parent-style-name="Standard" style:family="paragraph">
      <style:paragraph-properties fo:text-align="justify" fo:line-height="150%" fo:margin-left="-0.3208in" fo:margin-right="-0.3104in" fo:text-indent="0.4194in">
        <style:tab-stops/>
      </style:paragraph-properties>
    </style:style>
    <style:style style:name="T46" style:parent-style-name="Domyślnaczcionkaakapitu" style:family="text">
      <style:text-properties style:font-name="Times New Roman" style:font-name-complex="Times New Roman" fo:letter-spacing="-0.0097in"/>
    </style:style>
    <style:style style:name="T47" style:parent-style-name="Domyślnaczcionkaakapitu" style:family="text">
      <style:text-properties fo:letter-spacing="-0.0097in" fo:font-size="14pt" style:font-size-asian="14pt" style:font-size-complex="14pt"/>
    </style:style>
    <style:style style:name="P48" style:parent-style-name="Standard" style:family="paragraph">
      <style:paragraph-properties fo:text-align="justify" fo:line-height="150%" fo:margin-left="-0.3208in" fo:margin-right="-0.3104in" fo:text-indent="0.4194in">
        <style:tab-stops/>
      </style:paragraph-properties>
    </style:style>
    <style:style style:name="T49" style:parent-style-name="Domyślnaczcionkaakapitu" style:family="text">
      <style:text-properties style:font-name="Times New Roman" style:font-name-complex="Times New Roman" fo:letter-spacing="-0.0097in"/>
    </style:style>
    <style:style style:name="T50" style:parent-style-name="Domyślnaczcionkaakapitu" style:family="text">
      <style:text-properties style:font-name="Times New Roman" style:font-name-complex="Times New Roman" fo:letter-spacing="-0.0097in"/>
    </style:style>
    <style:style style:name="P51" style:parent-style-name="Standard" style:family="paragraph">
      <style:paragraph-properties fo:text-align="justify" fo:line-height="150%" fo:margin-left="-0.3208in" fo:margin-right="-0.3104in" fo:text-indent="0.4194in">
        <style:tab-stops/>
      </style:paragraph-properties>
    </style:style>
    <style:style style:name="T52" style:parent-style-name="Domyślnaczcionkaakapitu" style:family="text">
      <style:text-properties style:font-name="Times New Roman" style:font-name-complex="Times New Roman" fo:letter-spacing="-0.0097in"/>
    </style:style>
    <style:style style:name="T53" style:parent-style-name="Domyślnaczcionkaakapitu" style:family="text">
      <style:text-properties style:font-name="Times New Roman" style:font-name-complex="Times New Roman" fo:letter-spacing="-0.0097in"/>
    </style:style>
    <style:style style:name="T54" style:parent-style-name="Domyślnaczcionkaakapitu" style:family="text">
      <style:text-properties style:font-name="Times New Roman" style:font-name-complex="Times New Roman" fo:letter-spacing="-0.0097in"/>
    </style:style>
    <style:style style:name="P55"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56"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57"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5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59" style:parent-style-name="Standard" style:family="paragraph">
      <style:paragraph-properties fo:text-align="justify" fo:line-height="150%" fo:margin-left="-0.3208in" fo:margin-right="-0.3104in" fo:text-indent="0.4194in">
        <style:tab-stops/>
      </style:paragraph-properties>
    </style:style>
    <style:style style:name="T60" style:parent-style-name="Domyślnaczcionkaakapitu" style:family="text">
      <style:text-properties style:font-name="Times New Roman" style:font-name-complex="Times New Roman" fo:font-weight="bold" style:font-weight-asian="bold" fo:letter-spacing="-0.0097in"/>
    </style:style>
    <style:style style:name="T61" style:parent-style-name="Domyślnaczcionkaakapitu" style:family="text">
      <style:text-properties style:font-name="Times New Roman" style:font-name-complex="Times New Roman" fo:letter-spacing="-0.0097in"/>
    </style:style>
    <style:style style:name="T62" style:parent-style-name="Domyślnaczcionkaakapitu" style:family="text">
      <style:text-properties style:font-name="Times New Roman" style:font-name-complex="Times New Roman" fo:letter-spacing="-0.0097in"/>
    </style:style>
    <style:style style:name="T63" style:parent-style-name="Domyślnaczcionkaakapitu" style:family="text">
      <style:text-properties fo:letter-spacing="-0.0097in" fo:font-size="14pt" style:font-size-asian="14pt" style:font-size-complex="14pt"/>
    </style:style>
    <style:style style:name="T64" style:parent-style-name="Domyślnaczcionkaakapitu" style:family="text">
      <style:text-properties style:font-name="Times New Roman" style:font-name-complex="Times New Roman" fo:letter-spacing="-0.0097in"/>
    </style:style>
    <style:style style:name="T65" style:parent-style-name="Domyślnaczcionkaakapitu" style:family="text">
      <style:text-properties style:font-name="Times New Roman" style:font-name-complex="Times New Roman" fo:letter-spacing="-0.0097in"/>
    </style:style>
    <style:style style:name="T66" style:parent-style-name="Domyślnaczcionkaakapitu" style:family="text">
      <style:text-properties style:font-name="Times New Roman" style:font-name-complex="Times New Roman" fo:letter-spacing="-0.0097in"/>
    </style:style>
    <style:style style:name="T67" style:parent-style-name="Domyślnaczcionkaakapitu" style:family="text">
      <style:text-properties style:font-name="Times New Roman" style:font-name-complex="Times New Roman" fo:letter-spacing="-0.0097in"/>
    </style:style>
    <style:style style:name="T68" style:parent-style-name="Domyślnaczcionkaakapitu" style:family="text">
      <style:text-properties style:font-name="Times New Roman" style:font-name-complex="Times New Roman" fo:letter-spacing="-0.0097in"/>
    </style:style>
    <style:style style:name="T69" style:parent-style-name="Domyślnaczcionkaakapitu" style:family="text">
      <style:text-properties style:font-name="Times New Roman" style:font-name-complex="Times New Roman" fo:letter-spacing="-0.0097in"/>
    </style:style>
    <style:style style:name="P70" style:parent-style-name="Standard" style:family="paragraph">
      <style:paragraph-properties fo:text-align="justify" fo:line-height="150%" fo:margin-left="-0.3208in" fo:margin-right="-0.3104in" fo:text-indent="0.4194in">
        <style:tab-stops/>
      </style:paragraph-properties>
    </style:style>
    <style:style style:name="P71" style:parent-style-name="Standard" style:family="paragraph">
      <style:paragraph-properties fo:text-align="justify" fo:line-height="150%" fo:margin-left="-0.3208in" fo:margin-right="-0.3104in" fo:text-indent="0.4194in">
        <style:tab-stops/>
      </style:paragraph-properties>
    </style:style>
    <style:style style:name="P72" style:parent-style-name="Standard" style:family="paragraph">
      <style:paragraph-properties fo:text-align="justify" fo:line-height="150%" fo:margin-left="-0.3208in" fo:margin-right="-0.3104in" fo:text-indent="0.4194in">
        <style:tab-stops/>
      </style:paragraph-properties>
    </style:style>
    <style:style style:name="P73"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74" style:parent-style-name="Standard" style:family="paragraph">
      <style:paragraph-properties fo:text-align="justify" fo:line-height="150%" fo:margin-left="-0.3208in" fo:margin-right="-0.3104in" fo:text-indent="0.4194in">
        <style:tab-stops/>
      </style:paragraph-properties>
    </style:style>
    <style:style style:name="T75" style:parent-style-name="Domyślnaczcionkaakapitu" style:family="text">
      <style:text-properties style:font-name="Times New Roman" style:font-name-complex="Times New Roman" fo:letter-spacing="-0.0097in"/>
    </style:style>
    <style:style style:name="T76" style:parent-style-name="Domyślnaczcionkaakapitu" style:family="text">
      <style:text-properties style:font-name="Times New Roman" style:font-name-complex="Times New Roman" fo:letter-spacing="-0.0097in"/>
    </style:style>
    <style:style style:name="T77" style:parent-style-name="Domyślnaczcionkaakapitu" style:family="text">
      <style:text-properties style:font-name="Times New Roman" style:font-name-complex="Times New Roman" fo:letter-spacing="-0.0097in"/>
    </style:style>
    <style:style style:name="P7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79" style:parent-style-name="Standard" style:family="paragraph">
      <style:paragraph-properties fo:text-align="justify" fo:line-height="150%" fo:margin-left="-0.3208in" fo:margin-right="-0.3104in" fo:text-indent="0.4194in">
        <style:tab-stops/>
      </style:paragraph-properties>
    </style:style>
    <style:style style:name="T80" style:parent-style-name="Domyślnaczcionkaakapitu" style:family="text">
      <style:text-properties style:font-name="Times New Roman" style:font-name-complex="Times New Roman" fo:font-weight="bold" style:font-weight-asian="bold" fo:letter-spacing="-0.0097in"/>
    </style:style>
    <style:style style:name="T81" style:parent-style-name="Domyślnaczcionkaakapitu" style:family="text">
      <style:text-properties style:font-name="Times New Roman" style:font-name-complex="Times New Roman" fo:letter-spacing="-0.0097in"/>
    </style:style>
    <style:style style:name="T82" style:parent-style-name="Domyślnaczcionkaakapitu" style:family="text">
      <style:text-properties style:font-name="Times New Roman" style:font-name-complex="Times New Roman" fo:letter-spacing="-0.0097in"/>
    </style:style>
    <style:style style:name="P83"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84"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85"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86" style:parent-style-name="Standard" style:family="paragraph">
      <style:paragraph-properties fo:text-align="justify" fo:line-height="150%" fo:margin-left="-0.3208in" fo:margin-right="-0.3104in" fo:text-indent="0.4194in">
        <style:tab-stops/>
      </style:paragraph-properties>
    </style:style>
    <style:style style:name="T87" style:parent-style-name="Domyślnaczcionkaakapitu" style:family="text">
      <style:text-properties style:font-name="Times New Roman" style:font-name-complex="Times New Roman" fo:font-weight="bold" style:font-weight-asian="bold" fo:letter-spacing="-0.0097in"/>
    </style:style>
    <style:style style:name="T88" style:parent-style-name="Domyślnaczcionkaakapitu" style:family="text">
      <style:text-properties style:font-name="Times New Roman" style:font-name-complex="Times New Roman" fo:letter-spacing="-0.0097in"/>
    </style:style>
    <style:style style:name="T89" style:parent-style-name="Domyślnaczcionkaakapitu" style:family="text">
      <style:text-properties style:font-name="Times New Roman" style:font-name-complex="Times New Roman" fo:letter-spacing="-0.0097in"/>
    </style:style>
    <style:style style:name="T90" style:parent-style-name="Domyślnaczcionkaakapitu" style:family="text">
      <style:text-properties style:font-name="Times New Roman" style:font-name-complex="Times New Roman" fo:letter-spacing="-0.0097in"/>
    </style:style>
    <style:style style:name="P91" style:parent-style-name="Standard" style:family="paragraph">
      <style:paragraph-properties fo:text-align="justify" fo:line-height="150%" fo:margin-left="-0.3208in" fo:margin-right="-0.3104in" fo:text-indent="0.4194in">
        <style:tab-stops/>
      </style:paragraph-properties>
    </style:style>
    <style:style style:name="P92"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93" style:parent-style-name="Standard" style:family="paragraph">
      <style:paragraph-properties fo:text-align="justify" fo:line-height="150%" fo:margin-left="-0.3208in" fo:margin-right="-0.3104in" fo:text-indent="0.4194in">
        <style:tab-stops/>
      </style:paragraph-properties>
    </style:style>
    <style:style style:name="T94" style:parent-style-name="Domyślnaczcionkaakapitu" style:family="text">
      <style:text-properties fo:letter-spacing="-0.0097in"/>
    </style:style>
    <style:style style:name="P95" style:parent-style-name="Bezodstępów" style:family="paragraph">
      <style:paragraph-properties fo:line-height="150%" fo:margin-left="-0.3208in" fo:margin-right="-0.3104in" fo:text-indent="0.4194in">
        <style:tab-stops/>
      </style:paragraph-properties>
    </style:style>
    <style:style style:name="T96" style:parent-style-name="Domyślnaczcionkaakapitu" style:family="text">
      <style:text-properties fo:font-weight="bold" style:font-weight-asian="bold" fo:letter-spacing="-0.0097in" fo:font-size="12pt" style:font-size-asian="12pt" style:font-size-complex="12pt"/>
    </style:style>
    <style:style style:name="T97" style:parent-style-name="Domyślnaczcionkaakapitu" style:family="text">
      <style:text-properties fo:letter-spacing="-0.0097in" fo:font-size="12pt" style:font-size-asian="12pt" style:font-size-complex="12pt"/>
    </style:style>
    <style:style style:name="T98" style:parent-style-name="Domyślnaczcionkaakapitu" style:family="text">
      <style:text-properties fo:letter-spacing="-0.0097in" fo:font-size="12pt" style:font-size-asian="12pt" style:font-size-complex="12pt"/>
    </style:style>
    <style:style style:name="T99" style:parent-style-name="Domyślnaczcionkaakapitu" style:family="text">
      <style:text-properties fo:letter-spacing="-0.0097in" fo:font-size="12pt" style:font-size-asian="12pt" style:font-size-complex="12pt"/>
    </style:style>
    <style:style style:name="P100" style:parent-style-name="Bezodstępów" style:family="paragraph">
      <style:paragraph-properties fo:line-height="150%" fo:margin-left="-0.3208in" fo:margin-right="-0.3104in" fo:text-indent="0.4194in">
        <style:tab-stops/>
      </style:paragraph-properties>
      <style:text-properties fo:letter-spacing="-0.0097in" fo:font-size="12pt" style:font-size-asian="12pt" style:font-size-complex="12pt"/>
    </style:style>
    <style:style style:name="P101" style:parent-style-name="Bezodstępów" style:family="paragraph">
      <style:paragraph-properties fo:line-height="150%" fo:margin-left="-0.3208in" fo:margin-right="-0.3104in" fo:text-indent="0.4194in">
        <style:tab-stops/>
      </style:paragraph-properties>
    </style:style>
    <style:style style:name="T102" style:parent-style-name="Domyślnaczcionkaakapitu" style:family="text">
      <style:text-properties fo:font-weight="bold" style:font-weight-asian="bold" fo:letter-spacing="-0.0097in" fo:font-size="12pt" style:font-size-asian="12pt" style:font-size-complex="12pt"/>
    </style:style>
    <style:style style:name="P103" style:parent-style-name="Bezodstępów" style:family="paragraph">
      <style:paragraph-properties fo:line-height="150%" fo:margin-left="-0.3208in" fo:margin-right="-0.3104in" fo:text-indent="0.4194in">
        <style:tab-stops/>
      </style:paragraph-properties>
    </style:style>
    <style:style style:name="T104" style:parent-style-name="Domyślnaczcionkaakapitu" style:family="text">
      <style:text-properties fo:font-weight="bold" style:font-weight-asian="bold" fo:letter-spacing="-0.0097in" fo:font-size="12pt" style:font-size-asian="12pt" style:font-size-complex="12pt"/>
    </style:style>
    <style:style style:name="T105" style:parent-style-name="Domyślnaczcionkaakapitu" style:family="text">
      <style:text-properties fo:letter-spacing="-0.0097in" fo:font-size="12pt" style:font-size-asian="12pt" style:font-size-complex="12pt"/>
    </style:style>
    <style:style style:name="T106" style:parent-style-name="Domyślnaczcionkaakapitu" style:family="text">
      <style:text-properties fo:letter-spacing="-0.0097in" fo:font-size="12pt" style:font-size-asian="12pt" style:font-size-complex="12pt"/>
    </style:style>
    <style:style style:name="P107" style:parent-style-name="Bezodstępów" style:family="paragraph">
      <style:paragraph-properties fo:line-height="150%" fo:margin-left="-0.3208in" fo:margin-right="-0.3104in" fo:text-indent="0.4194in">
        <style:tab-stops/>
      </style:paragraph-properties>
      <style:text-properties fo:letter-spacing="-0.0097in" fo:font-size="12pt" style:font-size-asian="12pt" style:font-size-complex="12pt"/>
    </style:style>
    <style:style style:name="P108" style:parent-style-name="Standard" style:family="paragraph">
      <style:paragraph-properties fo:text-align="justify" fo:line-height="150%" fo:margin-left="-0.3208in" fo:margin-right="-0.3104in" fo:text-indent="0.4194in">
        <style:tab-stops/>
      </style:paragraph-properties>
    </style:style>
    <style:style style:name="T109" style:parent-style-name="Domyślnaczcionkaakapitu" style:family="text">
      <style:text-properties style:font-name="Times New Roman" style:font-name-complex="Times New Roman" fo:font-weight="bold" style:font-weight-asian="bold" fo:letter-spacing="-0.0097in"/>
    </style:style>
    <style:style style:name="P110" style:parent-style-name="Bezodstępów" style:family="paragraph">
      <style:paragraph-properties fo:line-height="150%" fo:margin-left="-0.3208in" fo:margin-right="-0.3104in" fo:text-indent="0.4194in">
        <style:tab-stops/>
      </style:paragraph-properties>
    </style:style>
    <style:style style:name="T111" style:parent-style-name="Domyślnaczcionkaakapitu" style:family="text">
      <style:text-properties fo:letter-spacing="-0.0097in" fo:font-size="12pt" style:font-size-asian="12pt" style:font-size-complex="12pt"/>
    </style:style>
    <style:style style:name="P112" style:parent-style-name="Bezodstępów" style:family="paragraph">
      <style:paragraph-properties fo:line-height="150%" fo:margin-left="-0.3208in" fo:margin-right="-0.3104in" fo:text-indent="0.4194in">
        <style:tab-stops/>
      </style:paragraph-properties>
    </style:style>
    <style:style style:name="T113" style:parent-style-name="Domyślnaczcionkaakapitu" style:family="text">
      <style:text-properties fo:letter-spacing="-0.0097in" fo:font-size="12pt" style:font-size-asian="12pt" style:font-size-complex="12pt"/>
    </style:style>
    <style:style style:name="T114" style:parent-style-name="Domyślnaczcionkaakapitu" style:family="text">
      <style:text-properties fo:font-weight="bold" style:font-weight-asian="bold" style:font-weight-complex="bold" fo:letter-spacing="-0.0097in" fo:font-size="12pt" style:font-size-asian="12pt" style:font-size-complex="12pt"/>
    </style:style>
    <style:style style:name="T115" style:parent-style-name="Domyślnaczcionkaakapitu" style:family="text">
      <style:text-properties fo:letter-spacing="-0.0097in" fo:font-size="12pt" style:font-size-asian="12pt" style:font-size-complex="12pt"/>
    </style:style>
    <style:style style:name="T116" style:parent-style-name="Domyślnaczcionkaakapitu" style:family="text">
      <style:text-properties fo:letter-spacing="-0.0097in" fo:font-size="12pt" style:font-size-asian="12pt" style:font-size-complex="12pt"/>
    </style:style>
    <style:style style:name="T117" style:parent-style-name="Domyślnaczcionkaakapitu" style:family="text">
      <style:text-properties fo:letter-spacing="-0.0097in" fo:font-size="12pt" style:font-size-asian="12pt" style:font-size-complex="12pt"/>
    </style:style>
    <style:style style:name="P118" style:parent-style-name="Bezodstępów" style:family="paragraph">
      <style:paragraph-properties fo:line-height="150%" fo:margin-left="-0.3208in" fo:margin-right="-0.3104in" fo:text-indent="0.4194in">
        <style:tab-stops/>
      </style:paragraph-properties>
    </style:style>
    <style:style style:name="T119" style:parent-style-name="Domyślnaczcionkaakapitu" style:family="text">
      <style:text-properties fo:letter-spacing="-0.0097in" fo:font-size="12pt" style:font-size-asian="12pt" style:font-size-complex="12pt"/>
    </style:style>
    <style:style style:name="P120" style:parent-style-name="Bezodstępów" style:family="paragraph">
      <style:paragraph-properties fo:line-height="150%" fo:margin-left="-0.3208in" fo:margin-right="-0.3104in" fo:text-indent="0.4194in">
        <style:tab-stops/>
      </style:paragraph-properties>
      <style:text-properties fo:letter-spacing="-0.0097in" fo:font-size="12pt" style:font-size-asian="12pt" style:font-size-complex="12pt"/>
    </style:style>
    <style:style style:name="P121" style:parent-style-name="Bezodstępów" style:family="paragraph">
      <style:paragraph-properties fo:line-height="150%" fo:margin-left="-0.3208in" fo:margin-right="-0.3104in" fo:text-indent="0.4194in">
        <style:tab-stops/>
      </style:paragraph-properties>
      <style:text-properties fo:letter-spacing="-0.0097in" fo:font-size="12pt" style:font-size-asian="12pt" style:font-size-complex="12pt"/>
    </style:style>
    <style:style style:name="P122" style:parent-style-name="Bezodstępów" style:family="paragraph">
      <style:paragraph-properties fo:line-height="150%" fo:margin-left="-0.3208in" fo:margin-right="-0.3104in" fo:text-indent="0.4194in">
        <style:tab-stops/>
      </style:paragraph-properties>
      <style:text-properties fo:font-weight="bold" style:font-weight-asian="bold" fo:letter-spacing="-0.0097in" fo:font-size="12pt" style:font-size-asian="12pt" style:font-size-complex="12pt"/>
    </style:style>
    <style:style style:name="P123" style:parent-style-name="Standard" style:family="paragraph">
      <style:paragraph-properties fo:text-align="justify" fo:line-height="150%" fo:margin-left="0.0986in" fo:margin-right="-0.3104in">
        <style:tab-stops/>
      </style:paragraph-properties>
    </style:style>
    <style:style style:name="T124" style:parent-style-name="Domyślnaczcionkaakapitu" style:family="text">
      <style:text-properties style:font-name="Times New Roman" style:font-name-complex="Times New Roman" fo:font-weight="bold" style:font-weight-asian="bold" fo:letter-spacing="-0.0097in"/>
    </style:style>
    <style:style style:name="T125" style:parent-style-name="Domyślnaczcionkaakapitu" style:family="text">
      <style:text-properties style:font-name="Times New Roman" style:font-name-complex="Times New Roman" fo:letter-spacing="-0.0097in"/>
    </style:style>
    <style:style style:name="T126" style:parent-style-name="Domyślnaczcionkaakapitu" style:family="text">
      <style:text-properties style:font-name="Times New Roman" style:font-name-complex="Times New Roman" fo:letter-spacing="-0.0097in"/>
    </style:style>
    <style:style style:name="P127"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28" style:parent-style-name="Standard" style:family="paragraph">
      <style:paragraph-properties fo:text-align="justify" fo:line-height="150%" fo:margin-left="0.0986in" fo:margin-right="-0.3104in">
        <style:tab-stops/>
      </style:paragraph-properties>
    </style:style>
    <style:style style:name="T129" style:parent-style-name="Domyślnaczcionkaakapitu" style:family="text">
      <style:text-properties style:font-name="Times New Roman" style:font-name-complex="Times New Roman" fo:font-weight="bold" style:font-weight-asian="bold" fo:letter-spacing="-0.0097in"/>
    </style:style>
    <style:style style:name="T130" style:parent-style-name="Domyślnaczcionkaakapitu" style:family="text">
      <style:text-properties style:font-name="Times New Roman" style:font-name-complex="Times New Roman" fo:letter-spacing="-0.0097in"/>
    </style:style>
    <style:style style:name="P131" style:parent-style-name="Standard" style:family="paragraph">
      <style:paragraph-properties fo:text-align="justify" fo:line-height="150%" fo:margin-left="0.0986in" fo:margin-right="-0.3104in">
        <style:tab-stops/>
      </style:paragraph-properties>
      <style:text-properties style:font-name="Times New Roman" style:font-name-complex="Times New Roman" fo:letter-spacing="-0.0097in"/>
    </style:style>
    <style:style style:name="P132" style:parent-style-name="Standard" style:family="paragraph">
      <style:paragraph-properties fo:text-align="justify" fo:line-height="150%" fo:margin-left="-0.3208in" fo:margin-right="-0.3104in" fo:text-indent="0.4194in">
        <style:tab-stops/>
      </style:paragraph-properties>
    </style:style>
    <style:style style:name="T133" style:parent-style-name="Domyślnaczcionkaakapitu" style:family="text">
      <style:text-properties style:font-name="Times New Roman" style:font-name-complex="Times New Roman" fo:font-weight="bold" style:font-weight-asian="bold" fo:letter-spacing="-0.0097in"/>
    </style:style>
    <style:style style:name="T134" style:parent-style-name="Domyślnaczcionkaakapitu" style:family="text">
      <style:text-properties style:font-name="Times New Roman" style:font-name-complex="Times New Roman" fo:font-weight="bold" style:font-weight-asian="bold" fo:letter-spacing="-0.0097in"/>
    </style:style>
    <style:style style:name="T135" style:parent-style-name="Domyślnaczcionkaakapitu" style:family="text">
      <style:text-properties style:font-name="Times New Roman" style:font-name-complex="Times New Roman" fo:letter-spacing="-0.0097in"/>
    </style:style>
    <style:style style:name="T136" style:parent-style-name="Domyślnaczcionkaakapitu" style:family="text">
      <style:text-properties style:font-name="Times New Roman" style:font-name-complex="Times New Roman" fo:letter-spacing="-0.0097in"/>
    </style:style>
    <style:style style:name="T137" style:parent-style-name="Domyślnaczcionkaakapitu" style:family="text">
      <style:text-properties style:font-name="Times New Roman" style:font-name-complex="Times New Roman" fo:letter-spacing="-0.0097in"/>
    </style:style>
    <style:style style:name="P13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font-weight="bold" style:font-weight-asian="bold" fo:letter-spacing="-0.0097in" fo:font-size="20pt" style:font-size-asian="20pt"/>
    </style:style>
    <style:style style:name="P139"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140"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141" style:parent-style-name="Standard" style:family="paragraph">
      <style:paragraph-properties fo:text-align="justify" fo:line-height="150%" fo:margin-left="-0.3208in" fo:margin-right="-0.3104in" fo:text-indent="0.4194in">
        <style:tab-stops/>
      </style:paragraph-properties>
    </style:style>
    <style:style style:name="T142" style:parent-style-name="Domyślnaczcionkaakapitu" style:family="text">
      <style:text-properties style:font-name="Times New Roman" style:font-name-complex="Times New Roman" fo:letter-spacing="-0.0097in"/>
    </style:style>
    <style:style style:name="T143" style:parent-style-name="Domyślnaczcionkaakapitu" style:family="text">
      <style:text-properties style:font-name="Times New Roman" style:font-name-complex="Times New Roman" fo:letter-spacing="-0.0097in"/>
    </style:style>
    <style:style style:name="T144" style:parent-style-name="Domyślnaczcionkaakapitu" style:family="text">
      <style:text-properties style:font-name="Times New Roman" style:font-name-complex="Times New Roman" fo:letter-spacing="-0.0097in"/>
    </style:style>
    <style:style style:name="T145" style:parent-style-name="Domyślnaczcionkaakapitu" style:family="text">
      <style:text-properties style:font-name="Times New Roman" style:font-name-complex="Times New Roman" fo:letter-spacing="-0.0097in"/>
    </style:style>
    <style:style style:name="T146" style:parent-style-name="Domyślnaczcionkaakapitu" style:family="text">
      <style:text-properties style:font-name="Times New Roman" style:font-name-complex="Times New Roman" fo:letter-spacing="-0.0097in"/>
    </style:style>
    <style:style style:name="P147"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48" style:parent-style-name="Standard" style:family="paragraph">
      <style:paragraph-properties fo:text-align="justify" fo:line-height="150%" fo:margin-left="-0.3208in" fo:margin-right="-0.3104in" fo:text-indent="0.4194in">
        <style:tab-stops/>
      </style:paragraph-properties>
    </style:style>
    <style:style style:name="T149" style:parent-style-name="Domyślnaczcionkaakapitu" style:family="text">
      <style:text-properties style:font-name="Times New Roman" style:font-name-complex="Times New Roman" fo:letter-spacing="-0.0097in"/>
    </style:style>
    <style:style style:name="T150" style:parent-style-name="Domyślnaczcionkaakapitu" style:family="text">
      <style:text-properties style:font-name="Times New Roman" style:font-name-complex="Times New Roman" fo:letter-spacing="-0.0097in"/>
    </style:style>
    <style:style style:name="T151" style:parent-style-name="Domyślnaczcionkaakapitu" style:family="text">
      <style:text-properties style:font-name="Times New Roman" style:font-name-complex="Times New Roman" fo:letter-spacing="-0.0097in"/>
    </style:style>
    <style:style style:name="T152" style:parent-style-name="Domyślnaczcionkaakapitu" style:family="text">
      <style:text-properties style:font-name="Times New Roman" style:font-name-complex="Times New Roman" fo:letter-spacing="-0.0097in"/>
    </style:style>
    <style:style style:name="T153" style:parent-style-name="Domyślnaczcionkaakapitu" style:family="text">
      <style:text-properties style:font-name="Times New Roman" style:font-name-complex="Times New Roman" fo:letter-spacing="-0.0097in"/>
    </style:style>
    <style:style style:name="T154" style:parent-style-name="Domyślnaczcionkaakapitu" style:family="text">
      <style:text-properties style:font-name="Times New Roman" style:font-name-complex="Times New Roman" fo:letter-spacing="-0.0097in"/>
    </style:style>
    <style:style style:name="T155" style:parent-style-name="Domyślnaczcionkaakapitu" style:family="text">
      <style:text-properties style:font-name="Times New Roman" style:font-name-complex="Times New Roman" fo:letter-spacing="-0.0097in"/>
    </style:style>
    <style:style style:name="T156" style:parent-style-name="Domyślnaczcionkaakapitu" style:family="text">
      <style:text-properties style:font-name="Times New Roman" style:font-name-complex="Times New Roman" fo:letter-spacing="-0.0097in"/>
    </style:style>
    <style:style style:name="T157" style:parent-style-name="Domyślnaczcionkaakapitu" style:family="text">
      <style:text-properties style:font-name="Times New Roman" style:font-name-complex="Times New Roman" fo:letter-spacing="-0.0097in"/>
    </style:style>
    <style:style style:name="T158" style:parent-style-name="Domyślnaczcionkaakapitu" style:family="text">
      <style:text-properties style:font-name="Times New Roman" style:font-name-complex="Times New Roman" fo:letter-spacing="-0.0097in"/>
    </style:style>
    <style:style style:name="T159" style:parent-style-name="Domyślnaczcionkaakapitu" style:family="text">
      <style:text-properties style:font-name="Times New Roman" style:font-name-complex="Times New Roman" fo:letter-spacing="-0.0097in"/>
    </style:style>
    <style:style style:name="P160" style:parent-style-name="Standard" style:family="paragraph">
      <style:paragraph-properties fo:text-align="justify" fo:line-height="150%" fo:margin-left="-0.3208in" fo:margin-right="-0.3104in" fo:text-indent="0.4194in">
        <style:tab-stops/>
      </style:paragraph-properties>
    </style:style>
    <style:style style:name="T161" style:parent-style-name="Domyślnaczcionkaakapitu" style:family="text">
      <style:text-properties style:font-name="Times New Roman" style:font-name-complex="Times New Roman" fo:letter-spacing="-0.0097in"/>
    </style:style>
    <style:style style:name="T162" style:parent-style-name="Domyślnaczcionkaakapitu" style:family="text">
      <style:text-properties style:font-name="Times New Roman" style:font-name-complex="Times New Roman" fo:letter-spacing="-0.0097in"/>
    </style:style>
    <style:style style:name="T163" style:parent-style-name="Domyślnaczcionkaakapitu" style:family="text">
      <style:text-properties style:font-name="Times New Roman" style:font-name-complex="Times New Roman" fo:letter-spacing="-0.0097in"/>
    </style:style>
    <style:style style:name="P164" style:parent-style-name="Standard" style:family="paragraph">
      <style:paragraph-properties fo:text-align="justify" fo:line-height="150%" fo:margin-left="-0.3208in" fo:margin-right="-0.3104in" fo:text-indent="0.4194in">
        <style:tab-stops/>
      </style:paragraph-properties>
    </style:style>
    <style:style style:name="T165" style:parent-style-name="Domyślnaczcionkaakapitu" style:family="text">
      <style:text-properties style:font-name="Times New Roman" style:font-name-complex="Times New Roman" fo:letter-spacing="-0.0097in"/>
    </style:style>
    <style:style style:name="T166" style:parent-style-name="Domyślnaczcionkaakapitu" style:family="text">
      <style:text-properties style:font-name="Times New Roman" style:font-name-complex="Times New Roman" fo:letter-spacing="-0.0097in"/>
    </style:style>
    <style:style style:name="T167" style:parent-style-name="Domyślnaczcionkaakapitu" style:family="text">
      <style:text-properties style:font-name="Times New Roman" style:font-name-complex="Times New Roman" fo:letter-spacing="-0.0097in"/>
    </style:style>
    <style:style style:name="T168" style:parent-style-name="Domyślnaczcionkaakapitu" style:family="text">
      <style:text-properties style:font-name="Times New Roman" style:font-name-complex="Times New Roman" fo:letter-spacing="-0.0097in"/>
    </style:style>
    <style:style style:name="T169" style:parent-style-name="Domyślnaczcionkaakapitu" style:family="text">
      <style:text-properties style:font-name="Times New Roman" style:font-name-complex="Times New Roman" fo:letter-spacing="-0.0097in"/>
    </style:style>
    <style:style style:name="T170" style:parent-style-name="Domyślnaczcionkaakapitu" style:family="text">
      <style:text-properties style:font-name="Times New Roman" style:font-name-complex="Times New Roman" fo:letter-spacing="-0.0097in"/>
    </style:style>
    <style:style style:name="T171" style:parent-style-name="Domyślnaczcionkaakapitu" style:family="text">
      <style:text-properties style:font-name="Times New Roman" style:font-name-complex="Times New Roman" fo:letter-spacing="-0.0097in"/>
    </style:style>
    <style:style style:name="P172" style:parent-style-name="Standard" style:family="paragraph">
      <style:paragraph-properties fo:text-align="justify" fo:line-height="150%" fo:margin-left="-0.3208in" fo:margin-right="-0.3104in" fo:text-indent="0.4194in">
        <style:tab-stops/>
      </style:paragraph-properties>
    </style:style>
    <style:style style:name="T173" style:parent-style-name="Domyślnaczcionkaakapitu" style:family="text">
      <style:text-properties style:font-name="Times New Roman" style:font-name-complex="Times New Roman" fo:letter-spacing="-0.0097in"/>
    </style:style>
    <style:style style:name="T174" style:parent-style-name="Domyślnaczcionkaakapitu" style:family="text">
      <style:text-properties style:font-name="Times New Roman" style:font-name-complex="Times New Roman" fo:letter-spacing="-0.0097in"/>
    </style:style>
    <style:style style:name="P175"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76"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77"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7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79"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180"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181"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82" style:parent-style-name="Standard" style:family="paragraph">
      <style:paragraph-properties fo:text-align="justify" fo:line-height="150%" fo:margin-left="-0.3208in" fo:margin-right="-0.3104in" fo:text-indent="0.4194in">
        <style:tab-stops/>
      </style:paragraph-properties>
    </style:style>
    <style:style style:name="T183" style:parent-style-name="Domyślnaczcionkaakapitu" style:family="text">
      <style:text-properties style:font-name="Times New Roman" style:font-name-complex="Times New Roman" fo:letter-spacing="-0.0097in"/>
    </style:style>
    <style:style style:name="T184" style:parent-style-name="Domyślnaczcionkaakapitu" style:family="text">
      <style:text-properties style:font-name="Times New Roman" style:font-name-complex="Times New Roman" fo:letter-spacing="-0.0097in"/>
    </style:style>
    <style:style style:name="T185" style:parent-style-name="Domyślnaczcionkaakapitu" style:family="text">
      <style:text-properties style:font-name="Times New Roman" style:font-name-complex="Times New Roman" fo:letter-spacing="-0.0097in"/>
    </style:style>
    <style:style style:name="T186" style:parent-style-name="Domyślnaczcionkaakapitu" style:family="text">
      <style:text-properties style:font-name="Times New Roman" style:font-name-complex="Times New Roman" fo:letter-spacing="-0.0097in"/>
    </style:style>
    <style:style style:name="T187" style:parent-style-name="Domyślnaczcionkaakapitu" style:family="text">
      <style:text-properties style:font-name="Times New Roman" style:font-name-complex="Times New Roman" fo:letter-spacing="-0.0097in"/>
    </style:style>
    <style:style style:name="P18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189" style:parent-style-name="Standard" style:family="paragraph">
      <style:paragraph-properties fo:text-align="justify" fo:line-height="150%" fo:margin-left="-0.3208in" fo:margin-right="-0.3104in" fo:text-indent="0.4194in">
        <style:tab-stops/>
      </style:paragraph-properties>
    </style:style>
    <style:style style:name="T190" style:parent-style-name="Domyślnaczcionkaakapitu" style:family="text">
      <style:text-properties style:font-name="Times New Roman" style:font-name-complex="Times New Roman" fo:letter-spacing="-0.0097in"/>
    </style:style>
    <style:style style:name="T191" style:parent-style-name="Domyślnaczcionkaakapitu" style:family="text">
      <style:text-properties style:font-name="Times New Roman" style:font-name-complex="Times New Roman" fo:letter-spacing="-0.0097in"/>
    </style:style>
    <style:style style:name="T192" style:parent-style-name="Domyślnaczcionkaakapitu" style:family="text">
      <style:text-properties style:font-name="Times New Roman" style:font-name-complex="Times New Roman" fo:letter-spacing="-0.0097in"/>
    </style:style>
    <style:style style:name="T193" style:parent-style-name="Domyślnaczcionkaakapitu" style:family="text">
      <style:text-properties style:font-name="Times New Roman" style:font-name-complex="Times New Roman" fo:letter-spacing="-0.0097in"/>
    </style:style>
    <style:style style:name="T194" style:parent-style-name="Domyślnaczcionkaakapitu" style:family="text">
      <style:text-properties style:font-name="Times New Roman" style:font-name-complex="Times New Roman" fo:letter-spacing="-0.0097in"/>
    </style:style>
    <style:style style:name="T195" style:parent-style-name="Domyślnaczcionkaakapitu" style:family="text">
      <style:text-properties style:font-name="Times New Roman" style:font-name-complex="Times New Roman" fo:letter-spacing="-0.0097in"/>
    </style:style>
    <style:style style:name="T196" style:parent-style-name="Domyślnaczcionkaakapitu" style:family="text">
      <style:text-properties style:font-name="Times New Roman" style:font-name-complex="Times New Roman" fo:letter-spacing="-0.0097in"/>
    </style:style>
    <style:style style:name="P197" style:parent-style-name="Standard" style:family="paragraph">
      <style:paragraph-properties fo:text-align="justify" fo:line-height="150%" fo:margin-left="-0.3208in" fo:margin-right="-0.3104in" fo:text-indent="0.4194in">
        <style:tab-stops/>
      </style:paragraph-properties>
    </style:style>
    <style:style style:name="T198" style:parent-style-name="Domyślnaczcionkaakapitu" style:family="text">
      <style:text-properties style:font-name="Times New Roman" style:font-name-complex="Times New Roman" fo:letter-spacing="-0.0097in"/>
    </style:style>
    <style:style style:name="T199" style:parent-style-name="Domyślnaczcionkaakapitu" style:family="text">
      <style:text-properties style:font-name="Times New Roman" style:font-name-complex="Times New Roman" fo:letter-spacing="-0.0097in"/>
    </style:style>
    <style:style style:name="T200" style:parent-style-name="Domyślnaczcionkaakapitu" style:family="text">
      <style:text-properties style:font-name="Times New Roman" style:font-name-complex="Times New Roman" fo:letter-spacing="-0.0097in"/>
    </style:style>
    <style:style style:name="P201" style:parent-style-name="Standard" style:family="paragraph">
      <style:paragraph-properties fo:text-align="justify" fo:line-height="150%" fo:margin-left="-0.3208in" fo:margin-right="-0.3104in" fo:text-indent="0.4194in">
        <style:tab-stops/>
      </style:paragraph-properties>
    </style:style>
    <style:style style:name="T202" style:parent-style-name="Domyślnaczcionkaakapitu" style:family="text">
      <style:text-properties style:font-name="Times New Roman" style:font-name-complex="Times New Roman" fo:letter-spacing="-0.0097in"/>
    </style:style>
    <style:style style:name="T203" style:parent-style-name="Domyślnaczcionkaakapitu" style:family="text">
      <style:text-properties style:font-name="Times New Roman" style:font-name-complex="Times New Roman" fo:letter-spacing="-0.0097in"/>
    </style:style>
    <style:style style:name="T204" style:parent-style-name="Domyślnaczcionkaakapitu" style:family="text">
      <style:text-properties style:font-name="Times New Roman" style:font-name-complex="Times New Roman" fo:letter-spacing="-0.0097in"/>
    </style:style>
    <style:style style:name="P205"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06"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07" style:parent-style-name="Standard" style:family="paragraph">
      <style:paragraph-properties fo:text-align="center" fo:line-height="150%" fo:margin-left="-0.3208in" fo:margin-right="-0.3104in" fo:text-indent="0.4194in">
        <style:tab-stops/>
      </style:paragraph-properties>
      <style:text-properties style:font-name="Times New Roman" style:font-name-complex="Times New Roman" fo:font-weight="bold" style:font-weight-asian="bold" fo:letter-spacing="-0.0097in"/>
    </style:style>
    <style:style style:name="P20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09" style:parent-style-name="Standard" style:family="paragraph">
      <style:paragraph-properties fo:text-align="justify" fo:line-height="150%" fo:margin-left="-0.3208in" fo:margin-right="-0.3104in" fo:text-indent="0.4194in">
        <style:tab-stops/>
      </style:paragraph-properties>
    </style:style>
    <style:style style:name="T210" style:parent-style-name="Domyślnaczcionkaakapitu" style:family="text">
      <style:text-properties style:font-name="Times New Roman" style:font-name-complex="Times New Roman" fo:letter-spacing="-0.0097in"/>
    </style:style>
    <style:style style:name="T211" style:parent-style-name="Domyślnaczcionkaakapitu" style:family="text">
      <style:text-properties style:font-name="Times New Roman" style:font-name-complex="Times New Roman" fo:letter-spacing="-0.0097in"/>
    </style:style>
    <style:style style:name="P212"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13" style:parent-style-name="Standard" style:family="paragraph">
      <style:paragraph-properties fo:text-align="justify" fo:line-height="150%" fo:margin-left="-0.3208in" fo:margin-right="-0.3104in" fo:text-indent="0.4194in">
        <style:tab-stops/>
      </style:paragraph-properties>
    </style:style>
    <style:style style:name="T214" style:parent-style-name="Domyślnaczcionkaakapitu" style:family="text">
      <style:text-properties style:font-name="Times New Roman" style:font-name-complex="Times New Roman" fo:letter-spacing="-0.0097in"/>
    </style:style>
    <style:style style:name="T215" style:parent-style-name="Domyślnaczcionkaakapitu" style:family="text">
      <style:text-properties style:font-name="Times New Roman" style:font-name-complex="Times New Roman" fo:letter-spacing="-0.0097in"/>
    </style:style>
    <style:style style:name="P216"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17" style:parent-style-name="Standard" style:family="paragraph">
      <style:paragraph-properties fo:text-align="justify" fo:line-height="150%" fo:margin-left="-0.3208in" fo:margin-right="-0.3104in" fo:text-indent="0.4194in">
        <style:tab-stops/>
      </style:paragraph-properties>
    </style:style>
    <style:style style:name="T218" style:parent-style-name="Domyślnaczcionkaakapitu" style:family="text">
      <style:text-properties style:font-name="Times New Roman" style:font-name-complex="Times New Roman" fo:letter-spacing="-0.0097in"/>
    </style:style>
    <style:style style:name="T219" style:parent-style-name="Domyślnaczcionkaakapitu" style:family="text">
      <style:text-properties style:font-name="Times New Roman" style:font-name-complex="Times New Roman" fo:letter-spacing="-0.0097in"/>
    </style:style>
    <style:style style:name="T220" style:parent-style-name="Domyślnaczcionkaakapitu" style:family="text">
      <style:text-properties style:font-name="Times New Roman" style:font-name-complex="Times New Roman" fo:letter-spacing="-0.0097in"/>
    </style:style>
    <style:style style:name="T221" style:parent-style-name="Domyślnaczcionkaakapitu" style:family="text">
      <style:text-properties style:font-name="Times New Roman" style:font-name-complex="Times New Roman" fo:letter-spacing="-0.0097in"/>
    </style:style>
    <style:style style:name="P222"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3"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4"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5"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6"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7"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8"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style:style style:name="P229" style:parent-style-name="Bezodstępów" style:family="paragraph">
      <style:paragraph-properties fo:text-align="center" fo:margin-left="-0.3208in" fo:margin-right="-0.3104in" fo:text-indent="0.4194in">
        <style:tab-stops/>
      </style:paragraph-properties>
      <style:text-properties fo:font-weight="bold" style:font-weight-asian="bold" fo:font-size="12pt" style:font-size-asian="12pt" style:font-size-complex="12pt"/>
    </style:style>
    <style:style style:name="P230" style:parent-style-name="Bezodstępów" style:family="paragraph">
      <style:paragraph-properties fo:margin-left="-0.3208in" fo:margin-right="-0.3104in" fo:text-indent="0.4194in">
        <style:tab-stops/>
      </style:paragraph-properties>
      <style:text-properties fo:font-weight="bold" style:font-weight-asian="bold" fo:font-size="12pt" style:font-size-asian="12pt" style:font-size-complex="12pt"/>
    </style:style>
    <style:style style:name="P231" style:parent-style-name="Bezodstępów" style:family="paragraph">
      <style:paragraph-properties fo:line-height="150%" fo:margin-left="-0.3187in" fo:margin-right="-0.3111in" fo:text-indent="0.4215in">
        <style:tab-stops/>
      </style:paragraph-properties>
    </style:style>
    <style:style style:name="T232" style:parent-style-name="Domyślnaczcionkaakapitu" style:family="text">
      <style:text-properties fo:font-size="12pt" style:font-size-asian="12pt" style:font-size-complex="12pt"/>
    </style:style>
    <style:style style:name="T233" style:parent-style-name="Domyślnaczcionkaakapitu" style:family="text">
      <style:text-properties fo:font-size="12pt" style:font-size-asian="12pt" style:font-size-complex="12pt"/>
    </style:style>
    <style:style style:name="P234" style:parent-style-name="Standard" style:family="paragraph">
      <style:paragraph-properties fo:text-align="justify" fo:line-height="150%" fo:margin-left="-0.3208in" fo:margin-right="-0.3104in" fo:text-indent="0.4194in">
        <style:tab-stops/>
      </style:paragraph-properties>
      <style:text-properties style:font-name="Times New Roman" style:font-name-complex="Times New Roman" fo:letter-spacing="-0.0097in"/>
    </style:style>
  </office:automatic-styles>
  <office:body>
    <office:text text:use-soft-page-breaks="true">
      <text:p text:style-name="P1"><text:span text:style-name="T2">Aleksandra Gajewska</text:span><text:span text:style-name="T3"><text:tab/></text:span><text:span text:style-name="T4"><text:tab/></text:span><text:span text:style-name="T5"><text:tab/></text:span><text:span text:style-name="T6"><text:tab/></text:span><text:span text:style-name="T7"><text:tab/></text:span><text:span text:style-name="T8"><text:tab/></text:span><text:span text:style-name="T9"><text:tab/>Chorzów, 09.06.2022</text:span></text:p>
      <text:p text:style-name="P10"/>
      <text:p text:style-name="P11"/>
      <text:p text:style-name="P12">PROGRAM DZIAŁANIA</text:p>
      <text:p text:style-name="P13">TEATRU ROZRYWKI W CHORZOWIE</text:p>
      <text:p text:style-name="P14"><text:span text:style-name="T15">na lata 2022-2027</text:span></text:p>
      <text:p text:style-name="P16"/>
      <text:p text:style-name="P17"><text:span text:style-name="T18">Przygotowując niniejszą koncepcję oparłam się zarówno na analizie<text:s/></text:span><text:span text:style-name="T19">danych, jak i na mojej osobistej znajomości Teatru Rozrywki, z którym jestem związana zawodowo od 1991 roku, przez dwanaście lat jako aktorka, <text:s/>od 2014 roku jako główny specjalista ds. pozyskiwania funduszy – pełnomocnik dyrektora, a od 2018 toku jako dyre</text:span><text:span text:style-name="T20">ktor Teatru. <text:s/></text:span></text:p>
      <text:p text:style-name="P21"><text:span text:style-name="T22">Proponowany przeze mnie program ma na celu umożliwienie Teatrowi skuteczną realizację celów statutowych, rozwój artystyczny, wzmocnienie marki i zasięgu, powinien <text:s/>być atrakcyjny dla widzów, ale pr</text:span><text:span text:style-name="T23">zede wszystkim musi być możliwy<text:s/></text:span><text:span text:style-name="T24">do zrealizow</text:span><text:span text:style-name="T25">ania w aktualnych warunkach rynkowych, finansowych i organizacyjnych w perspektywie pięciu sezonów artystycznych.</text:span></text:p>
      <text:p text:style-name="P26">Przedstawiając moją koncepcję zarządzania Teatrem Rozrywki w Chorzowie chciałabym osobno omówić poszczególne elementy systemu, którego nadrzędnym celem działania ma być stabilna sytuacja ekonomiczna, wysoki poziom artystyczny, <text:s/>zadowolenie i satysfakcja widzów oraz całej załogi.</text:p>
      <text:p text:style-name="P27"><text:span text:style-name="T28">Teatr Rozrywki jest obecny na kulturalnej mapie regionu i Polski od ponad trzydziestu pięciu lat i jest dziś bez wątpi</text:span><text:span text:style-name="T29">enia flagową jednostką województwa, o rozpoznawalnej marce i rzeszy wiernych widzów. Realizując spektakle muzyczne i dramatyczne wybitnych twórców oraz cieszące się niesłabnącym powodzeniem koncerty i recitale jest jednocześnie jedną z największych instytu</text:span><text:span text:style-name="T30">cji teatralnych w Polsce, jednym <text:s/>z czterech teatrów w kraju profesjonalnie zajmującym się musicalem <text:s/>jako wiodącym elementem repertuaru. Ten właśnie profil, zaakceptowany i pokochany przez widzów powinien być kontynuowany, rozwijany i promowany, uzupełnia</text:span><text:span text:style-name="T31">ny jednocześnie o formy dramatyczne, komediowe, koncerty i recitale. <text:s text:c="2"/>Kluczowa w doborze repertuaru powinna być sama nazwa Teatru, a więc „Rozrywka”, a wyróżniać ją najwyższy poziom artystyczny, estetyczny i wykonawczy. Jednocześnie Teatr powinien kontynu</text:span><text:span text:style-name="T32">ować misję edukacyjną, tak pod względem edukacji do kultury dzieci i młodzieży, edukacji regionalnej <text:s/>jak i podnoszenia wrażliwości widzów dorosłych.</text:span></text:p>
      <text:p text:style-name="P33">Sprawne zarządzanie tak rozbudowaną instytucją, posiadającą zróżnicowany zespół artystyczny i bogatą ofertę wymaga niezwykle starannego i dokładnego pochylenia się tak nad zarządzaniem administracyjnym i finansowym, jak i nad polityką artystyczną i repertuarową. <text:s/></text:p>
      <text:p text:style-name="P34"/>
      <text:p text:style-name="P35">KONCEPCJA PROGRAMOWO-ARTYSTYCZNA</text:p>
      <text:p text:style-name="P36"/>
      <text:p text:style-name="P37"><text:span text:style-name="T38">W dzisiejszym świecie, różnorodna i przemyślana oferta<text:s/></text:span><text:span text:style-name="T39">kulturalna stanowi poważny atut <text:s/>każdej nowoczesnej liczącej się metropolii. Muzyka oraz słowo śpiewane towarzyszyło teatrowi od zamierzchłych czasów, nie dziwi więc powszechne uznanie dla tego mariażu oraz utrwalone z pełną świadomością przekonanie, że je</text:span><text:span text:style-name="T40">dną z najistotniejszych form miejskiego i<text:s/></text:span><text:soft-page-break/><text:span text:style-name="T41">regionalnego krajobrazu jest nowoczesny teatr muzyczny. Teatr muzyczny cieszy się dużym zainteresowaniem widzów, dla których spektakle są rodzajem rozrywki na wysokim poziomie, a także dają możliwość zapoznania się</text:span><text:span text:style-name="T42"><text:s/>z ambitnymi propozycjami artystycznymi prezentowanymi w przystępnej formie. Najbardziej znane ośrodki to oczywiście, nowojorski Broadway czy londyński West End, ale warto pamiętać też o różnorodnej ofercie większych miast europejskich: Pragi, Budapesztu c</text:span><text:span text:style-name="T43">zy Berlina. W każdym z tych ośrodków działa co najmniej kilkanaście teatrów z musicalową specjalizacją. Należy również podkreślić, że teatry muzyczne będąc instytucjami unikalnymi oddziałują również regionalnie i ponadregionalnie, co obserwujemy właśnie w<text:s/></text:span><text:span text:style-name="T44">przypadku Teatru Rozrywki.</text:span></text:p>
      <text:p text:style-name="P45"><text:span text:style-name="T46">W Polsce także istnieje duży popyt na teatr muzyczny, co w coraz większym stopniu obserwujemy <text:s/>na Śląsku.<text:s/></text:span><text:span text:style-name="T47"><text:s/></text:span></text:p>
      <text:p text:style-name="P48"><text:span text:style-name="T49">W ostatnich latach dał się zaobserwować istotny wzrost popularności spektakli muzycznych i musicalowych, do czego z pewno</text:span><text:span text:style-name="T50">ścią przyczynił się Teatr Rozrywki.</text:span></text:p>
      <text:p text:style-name="P51"><text:span text:style-name="T52">Coraz większy popyt na ten rodzaj działalności w polskim teatrze, powoduje także większe zapotrzebowanie na wszechstronnych aktorów spełniających kryteria potrzebne do pracy w teatrze muzycznym. W ostatnich latach powsta</text:span><text:span text:style-name="T53">ły wyspecjalizowane kierunki na kilku prestiżowych uczelniach artystycznych między innymi w Akademii Teatralnej w Warszawie czy w Akademii Sztuk Teatralnych w Krakowie, które zajmują się kształceniem aktorów musicalowych. Jak więc widać jest spore zapotrze</text:span><text:span text:style-name="T54">bowanie na teatr muzyczny w Polsce. Teatr Rozrywki podjął w ostatnich latach współpracę z takimi wydziałami Akademii Muzycznej w Katowicach czy Akademii Sztuk Teatralnych (Wydział Teatru Tańca), a współpraca ta przynosi obopólne korzyści.</text:span></text:p>
      <text:p text:style-name="P55">Teatr Rozrywki ma<text:s/>uznaną i szanowaną pozycję muzyczno-teatralną na kulturalnej mapie Polski. Zapracował swoją <text:s/>działalnością na markę rzetelnego i lubianego przez widzów teatru, który stawia na różnorodną działalność sceniczną, niepozbawioną artystycznych ambicji i teatralnych poszukiwań, przyciągając najbardziej wartościowych artystów (autorów, realizatorów i wykonawców), utrzymując bliski kontakt z publicznością. Spełnia więc wszelkie warunki do tego, aby wciąż się rozwijać i zasługiwać swoją działalnością na miano nowoczesnego teatru muzycznego – nowoczesną formę teatralnej rozrywki.</text:p>
      <text:p text:style-name="P56">Taki teatr powinien być inspirujący, żywy i związany z publicznością. Powinien reagować na najnowsze kierunki w światowym musicalu, ale też dbać o własną tożsamość, nie rezygnując z rodzimej<text:s/>twórczości. To musi być teatr dbający o najwyższy poziom wykonawczy i realizatorski oraz mający uzasadnione wysokie ambicje artystyczne.</text:p>
      <text:p text:style-name="P57"/>
      <text:p text:style-name="P58">Repertuar i twórcy</text:p>
      <text:p text:style-name="P59"><text:span text:style-name="T60"><text:s text:c="2"/></text:span><text:span text:style-name="T61">Teatr Rozrywki <text:s/>przez lata <text:s/>dał się poznać jako miejsce, w którym wystawiano szeroko rozumiany re</text:span><text:span text:style-name="T62">pertuar teatralno-muzyczny. W ostatnich latach repertuar teatru ewoluował w kierunku ambitnego teatru rozrywkowego i teatru</text:span><text:span text:style-name="T63"><text:s/></text:span><text:span text:style-name="T64">„środka“, proponując przede wszystkim prapremiery polskie i premiery światowych tytułów oraz autorskie formy polskich twórców. W myś</text:span><text:span text:style-name="T65">l koncepcji działalności artystycznej Teatru Rozrywki jako nowoczesnego teatru muzycznego, kieru</text:span><text:span text:style-name="T66">nki te powinny zostać utrzymane</text:span><text:span text:style-name="T67">,</text:span><text:span text:style-name="T68"><text:s/></text:span><text:span text:style-name="T69">ze szczególnym naciskiem na repertuar muzyczny i komediowy oraz stale podnoszoną jakość wykonawczą.</text:span></text:p>
      <text:p text:style-name="P70"/>
      <text:p text:style-name="P71"/>
      <text:p text:style-name="P72"/>
      <text:soft-page-break/>
      <text:p text:style-name="P73">1. Musical światowy</text:p>
      <text:p text:style-name="P74"><text:span text:style-name="T75">Pods</text:span><text:span text:style-name="T76">tawą repertuaru powinny być światowe musicale, (niekoniecznie prapremiery polskie), reprezentujące to co w światowym teatrze muzycznym najlepsze i najbardziej wartościowe. Powinny to być sprawdzone i pod względem artystycznym najwyższej próby tytuły, w tym</text:span><text:span text:style-name="T77"><text:s/>klasyki światowego musicalu. Spektakle te powinny prezentować światowy współczesny musical w jego wszelkich odsłonach: od spektakli ambitnych i awangardowych, po spektakle komediowe i familijne, dedykowane szerokiej publiczności.</text:span></text:p>
      <text:p text:style-name="P78"/>
      <text:p text:style-name="P79"><text:span text:style-name="T80">Propozycje:<text:s/></text:span><text:span text:style-name="T81"><text:s/>„Zorba“, <text:s/>„</text:span><text:span text:style-name="T82">Chicago“, ,,Tootsie”, „Nędznicy”, „Anastasia”, „Aida”</text:span></text:p>
      <text:p text:style-name="P83"/>
      <text:p text:style-name="P84">2. Rodzime produkcje</text:p>
      <text:p text:style-name="P85">Polski teatr muzyczny, niezależnie od tego, że czerpie z zasobów światowego musicalu, powinien pokazywać i udostępniać widowni swoje rodzime produkcje. Za przykładem zagranicznego<text:s/>musicalu, który czerpie z własnych klasycznych dzieł oraz filmów–warto zająć się propagowaniem polskiej klasyki literackiej zamawiając musicale u polskich twórców.</text:p>
      <text:p text:style-name="P86"><text:span text:style-name="T87">Propozycje:<text:s/></text:span><text:span text:style-name="T88"><text:s/>„Lalka“ <text:s/>(</text:span><text:span text:style-name="T89">Bolesław Prus, <text:s/>Piotr Dziubek), <text:s/>autorski musical w klimacie legend</text:span><text:span text:style-name="T90"><text:s/>o wampirach (Krzysztof Maciejowski, <text:s/>Agata Puszcz)</text:span></text:p>
      <text:p text:style-name="P91"/>
      <text:p text:style-name="P92">3. Komedie</text:p>
      <text:p text:style-name="P93"><text:span text:style-name="T94">W Teatrze Rozrywki z powodzeniem grane są <text:s/>komedie i farsy (z założeniem, że to materiał sceniczny z najwyższej półki), a także komedie kryminalne i muzyczne.</text:span></text:p>
      <text:p text:style-name="P95"><text:span text:style-name="T96">Propozycje:<text:s/></text:span><text:span text:style-name="T97"><text:s/>„Wszystko w<text:s/></text:span><text:span text:style-name="T98">rodzinie”</text:span><text:span text:style-name="T99">, „Poradnik dżentelmena: jak radzić sobie z miłością i morderstwem”, „Sklepik z horrorami”, „Boska”, „Harold i Maude”, „Czego nie widać”</text:span></text:p>
      <text:p text:style-name="P100"/>
      <text:p text:style-name="P101"><text:span text:style-name="T102">4. Spektakle dla dzieci, młodych widzów i familijne</text:span></text:p>
      <text:p text:style-name="P103"><text:span text:style-name="T104">Propozycje:<text:s/></text:span><text:span text:style-name="T105">„Pingwiny z Madagaskaru”, „Piotruś Pan”, ,,</text:span><text:span text:style-name="T106">Anastasia”</text:span></text:p>
      <text:p text:style-name="P107"/>
      <text:p text:style-name="P108"><text:span text:style-name="T109">5. Scena Koncertowa i Scena Jazzowa</text:span></text:p>
      <text:p text:style-name="P110"><text:span text:style-name="T111">Niezależnie od tego, że teatr prowadzi <text:s/>działalność impresaryjną, w Teatrze Rozrywki powinny odbywać się rozmaite koncerty w ramach normalnej działalności repertuarowej:</text:span></text:p>
      <text:p text:style-name="P112"><text:span text:style-name="T113">-<text:s/></text:span><text:span text:style-name="T114">Big Band Śląski<text:s/></text:span><text:span text:style-name="T115">- powołany w 2020 ro</text:span><text:span text:style-name="T116">ku nowy zespół artystyczny sukcesywnie buduje swoją pozycję, prestiż i rozpoznawalność. Aktualnie jest w trakcie nagrywania swojej pierwszej płyty. Działalność tę należy rozwijać i budować tak pod względem koncertowym jak i fonograficznym. Regularnie organ</text:span><text:span text:style-name="T117">izowane są „Jazzowe Wtorki”.</text:span></text:p>
      <text:p text:style-name="P118"><text:span text:style-name="T119">- koncerty Sylwestrowe i karnawałowe, koncerty musicalowe na dużej i małej scenie,</text:span></text:p>
      <text:p text:style-name="P120">- wieczory koncertowe na Małej Scenie (kameralne koncerty z utworami uznanych twórców z elementami wspomnień i biografii) – np. „Biała lokomotywa – Edward Stachura”, „Osiecka&amp;Przybora”, „Jacques Brel”, „Piosenki Georgesa Brassensa”, „Dalida”, „Koncert Zaduszkowy”.</text:p>
      <text:p text:style-name="P121"/>
      <text:p text:style-name="P122">6. Twórcy</text:p>
      <text:p text:style-name="P123"><text:span text:style-name="T124">Reżyseria:</text:span><text:span text:style-name="T125"><text:s/>Wojciech Kościelniak, Jakub Szydłowski, Jacek Mikołajczyk, Tomasz Man, Magdalena Piekorz, Zbigniew Stryj, Michał<text:s/></text:span><text:span text:style-name="T126">Znaniecki, Agata Puszcz</text:span></text:p>
      <text:p text:style-name="P127"/>
      <text:p text:style-name="P128"><text:span text:style-name="T129">Autorzy:<text:s/></text:span><text:span text:style-name="T130">Michał Zabłocki, Krzysztof Maciejowski, Jacek Cygan, Tomasz Man, Patrycja Kowańska</text:span></text:p>
      <text:p text:style-name="P131"/>
      <text:p text:style-name="P132"><text:span text:style-name="T133"><text:tab/></text:span><text:span text:style-name="T134"><text:tab/>N</text:span><text:span text:style-name="T135">ależy kontynuować także programy - Obserwatorium Artystyczne Entree ( które powinno się rozwijać i zwiększać zasięg), <text:s/>unowocześnione L</text:span><text:span text:style-name="T136">ekcje Teatru, warsztaty dla nauczycieli oraz cykl „Górny Śląsk - świat najmniejszy”. Sprawdza się również wprowadzona przeze mnie zasada grania tytułów dłuższymi seriami co pozwala na lepszą organizację czasu pracy zespołu technicznego i umożliwia granie j</text:span><text:span text:style-name="T137">ednocześnie na obu scenach.</text:span></text:p>
      <text:p text:style-name="P138"/>
      <text:p text:style-name="P139">MARKETING, <text:s/>PROMOCJA I KOMUNIKACJA <text:s/>ZEWNĘTRZNA</text:p>
      <text:p text:style-name="P140"/>
      <text:p text:style-name="P141"><text:span text:style-name="T142">Silną stroną Teatru Rozrywki jest jego marka, coraz bardziej rozpoznawalna nie tylko w regionie, ale i w całym kraju. To potencjał, który stale należy rozwijać i wzmacniać, wykorz</text:span><text:span text:style-name="T143">ystując wszelkie formy promocji i komunikacji zewnętrznej, tradycyjne i nowoczesne. Dynamicznie zmieniająca się sytuacja rynkowa, prawna, wzrost konkurencyjności, łatwy dostęp do kultury masowej oraz rozwijające się media, w tym Internet stawiają przed tea</text:span><text:span text:style-name="T144">trami nowe wyzwania. Globalizacja powoduje pojawienie się nowego rodzaju widza, o dużych wymaganiach, oczekującego indywidualnego traktowania i wybierającego starannie spośród ogromnej ilości ofert spędzania wolnego czasu. Jeśli oferta, którą otrzyma jest<text:s/></text:span><text:span text:style-name="T145">dla niego satysfakcjonująca obdarza instytucję długotrwałą lojalnością. Osiągnięcie takiego efektu wymaga ścisłej współpracy wszystkich działów Teatru oraz sprawnej i ciągłej komunikacji, która może znacznie poprawić sytuację i wyniki, a co za tym idzie sp</text:span><text:span text:style-name="T146">rawić, iż osiągnięcie celów i sukcesy artystyczne zrealizowane zostaną sprawniej i bardziej optymalne, również finansowo. Pandemia nauczyła nas zarówno tworzenia innej oferty kulturalnej opartej na wydarzeniach online jak i nowych form kontaktu z widzem.</text:span></text:p>
      <text:p text:style-name="P147">Istotnym problemem w wielu teatrach jest wciąż pogląd, że kultura obroni i sprzeda się sama a wydatki na promocję są ostatnimi z koniecznych do poniesienia. Pogląd ten przegrywa w dzisiejszym świecie z uwarunkowaniami i silną konkurencją. Należy tak projektować marketing i promocję, aby każda wydana kwota powróciła do budżetu instytucji w postaci przychodu z eksploatacji spektaklu lub innych ofert rynkowych czy wartości powierzchni reklamowej.</text:p>
      <text:p text:style-name="P148"><text:span text:style-name="T149">Przystępując do produkcji każdego spektaklu (czy przedsięwzięcia</text:span><text:span text:style-name="T150"><text:s/>Teatru) chcę jak dotychczas od początku włączać w jego realizację, na zasadzie zespołu projektowego, wszystkie działy i osoby, których praca ma się finalnie przyczynić do sukcesu przedstawienia, (tak premiery jak i eksploatacji). Zespół taki jest złożony<text:s/></text:span><text:span text:style-name="T151">z realizatorów, asystentów, marketingowców, Biura Promocji i Obsługi Widza, Kierownika Literackiego i powoływany za każdym razem osobno do każdego projektu. Plan promocji <text:s/>powinien bowiem powstawać od samego początku pracy nad spektaklem, co daje szansę za</text:span><text:span text:style-name="T152">równo na wykorzystanie odpowiednich narzędzi, kreatywność w pomysłach promocyjnych jak i na bieżące, elastyczne reagowanie na odbiór ze strony<text:s/></text:span><text:soft-page-break/><text:span text:style-name="T153">widzów. Dla takiej realizacji planów promocyjnych konieczna jest pełna i stała informacja o tytule i jego bieżące</text:span><text:span text:style-name="T154">j realizacji. <text:s/>Planując promocję należy w dużo większym stopniu wykorzystywać kreatywność i wyobraźnię pracowników. Tradycyjne formy (plakaty, afisze, citylighty) są już w dzisiejszych realiach niewystarczające, choć wciąż potrzebne. Należy je uzupełniać w</text:span><text:span text:style-name="T155"><text:s/>znacznym stopniu o formy nowatorskie, odważne i pomysłowe, które w wielu przypadkach są tańsze, a skuteczniejsze niż tradycyjne. Przykładem może być nawiązany przeze mnie kontakt z Eltonem Johnem przy realizacji spektaklu<text:s/></text:span><text:span text:style-name="T156">„Billy Elliot” z jego muzyką. (</text:span><text:span text:style-name="T157">F</text:span><text:span text:style-name="T158">ilm promocyjny, który otrzymaliśmy od artysty całkowicie nieodpłatnie, a także zdjęcia ze spotkania i osobiste dedykacje dla Teatru pozwoliły nam promować spektakl w zupełnie nowy sposób), współpraca z Youtuberami, instagramerami i influencerami przy promo</text:span><text:span text:style-name="T159">cji „Kotów” czy udział w Scenie Tanecznej i Scenie Muzycznej TVP Kultura.</text:span></text:p>
      <text:p text:style-name="P160"><text:span text:style-name="T161">Budowanie promocji nowego tytułu lub przedsięwzięcia powinno odbywać się z dużym wyprzedzeniem, co najmniej na kilka miesięcy przed premierą i być odpowiednio stopniowane tak, aby ja</text:span><text:span text:style-name="T162">k najwcześniej zaznajomić widzów z nowym tytułem i wzbudzić w nich poczucie oczekiwania na premierę, a także dać im szansę zaplanowania wizyty w teatrze. Dłuższy czas promocji pozwala w większym stopniu na dotarcie do mediów i środowisk opiniotwórczych, ta</text:span><text:span text:style-name="T163">kże ogólnopolskich oraz widzów spoza regionu. Polityka taka wymaga jednak planowania repertuaru z dużo większym wyprzedzeniem i taką politykę repertuarową prowadzę i chcę kontynuować <text:s/>(plan repertuarowy budowany na cały sezon).</text:span></text:p>
      <text:p text:style-name="P164"><text:span text:style-name="T165">Odpowiednie planowanie promo</text:span><text:span text:style-name="T166">cji i marketingu sprzedaży wymaga ciągłego monitorowania sytuacji rynkowej i preferencji widzów poprzez proces zbierania i analizowania danych pozyskiwanych poprzez ankiety, pytania do widzów, statystyki, ale również poprzez przeprowadzenie profesjonalnego</text:span><text:span text:style-name="T167"><text:s/>badania rynku, np. we współpracy z Uniwersytetem Ekonomicznym w Katowicach. Teatr musi mieć zbudowany odpowiedni system pozyskiwania takich danych, które po analizie stają się podstawą podejmowania decyzji marketingowych. Opierając się na dotychczasowych<text:s/></text:span><text:span text:style-name="T168">danych można stwierdzić, że widownia Teatru Rozrywki to mieszkańcy całego regionu, nie tylko aglomeracji górnośląskiej. Przyjeżdżają również na nasze spektakle widzowie z całej Polski. <text:s/>Patrząc na współczesne realia, dostęp do mediów i Internetu, transport</text:span><text:span text:style-name="T169">, swobodę przemieszczania się uważam, że można wykraczać z promocją Teatru nie tylko poza region, ale nawet poza granice kraju. Nie jest już dziś niczym niespotykanym, że np. mieszkańcy Śląska wyjeżdżają na koncerty czy spektakle do Berlina, Pragi czy Ostr</text:span><text:span text:style-name="T170">awy. Unikatowość oferty musicalowej i jej poziom prezentowany w Teatrze Rozrywki może przyciągnąć do Chorzowa widzów z miejsc oddalonych nawet o 200-300 km, szczególnie jeśli oferta Teatru stanie się elementem promocji całego województwa połączonym z ofert</text:span><text:span text:style-name="T171">ą innych atrakcji w województwie. Promocję taką Teatr może również prowadzić samodzielnie, niemniej połączone siły instytucji województwa uczynią ją tańszą i skuteczniejszą.</text:span></text:p>
      <text:p text:style-name="P172"><text:span text:style-name="T173">Teatr będzie też nadal wykorzystywać możliwości współpracy z innymi podmiotami, na</text:span><text:span text:style-name="T174"><text:s/>przykład z <text:s/>Parkiem Śląskim (miejsce letnich koncertów czy akcji promocyjnych). Takie „wyjście do ludzi” <text:s/>pozwala teatrowi na pozyskanie nowego widza, także preferującego do tej pory inne formy spędzania wolnego czasu.</text:span></text:p>
      <text:p text:style-name="P175">Budowanie wizerunku teatru i komunikacji zewnętrznej odbywać się więc powinno już nie tylko za pośrednictwem mediów tradycyjnych, ale także (i to w stopniu znacznym) w oparciu o nowoczesne środki i narzędzia komunikacji, w tym Internet.</text:p>
      <text:p text:style-name="P176">Najistotniejszą kwestią w myśleniu o teatrze jest świadomość, że dla teatru najważniejszy jest widz i to jego obecność na widowni <text:s/>i satysfakcja ma być głównym celem działalności instytucji.</text:p>
      <text:soft-page-break/>
      <text:p text:style-name="P177">Aktualnie Teatr Rozrywki może się pochwalić niemal około 70% frekwencją na widowni. Oczywiście są tytuły, w przypadku których uzyskanie takiego wyniku jest znacznie trudniejsze niż dla popularnych przebojów musicalowych. Najgorszą rzeczą dla teatru są puste miejsca na widowni, tak ze względów finansowych jak i, przede wszystkim, ze względów wizerunkowych. Widz zajmując miejsce na pełnej widowni ma poczucie uczestniczenia w czymś ważnym i elitarnym. Ceny biletów i ich zróżnicowanie w TR, system biletów ulgowych i grupowych są obecnie optymalne choć muszą podlegać wymaganiom rynku. <text:s/>Wysoka cena biletu sprawia, że uczestnictwo<text:s/>w spektaklu jest czymś cennym. Z drugiej strony stawia wysoką barierę dostępu dla młodych ludzi: studentów czy osób zaczynających pracę. Trzeba stosować pewne rozwiązania promocyjne- przedsprzedaż, karty podarunkowe czy system sprzedaży „last minute” pozwalający na zakup pozostałych w kasie biletów lub nieodebranych rezerwacji <text:s/>w bardzo atrakcyjnej cenie tuż przed spektaklem. Wszystkie narzędzia promocyjne, Internet, aplikacje jak i kontakt osobisty muszą mieć na celu zbudowanie trwałej relacji z widzem, społeczności związanej ze „swoim teatrem”.</text:p>
      <text:p text:style-name="P178"/>
      <text:p text:style-name="P179">ZARZĄDZANIE ZASOBAMI LUDZKIMI</text:p>
      <text:p text:style-name="P180"/>
      <text:p text:style-name="P181">Zarządzanie teatrem, a w szczególności teatrem jakim jest chorzowska scena wymaga umiejętnego połączenia zarządzania tak zasobami ludzkimi (zespołem artystycznym, technicznym i administracyjnym) jak i bazą materialną teatru, elementami marketingowymi, promocyjnymi, wizerunkiem i finansami. Obszary te muszą współgrać ze sobą w sposób dający maksymalne szanse na realizację założonych celów i oferty na najwyższym poziomie.</text:p>
      <text:p text:style-name="P182"><text:span text:style-name="T183">Zarządzanie zas</text:span><text:span text:style-name="T184">obami ludzkimi w Teatrze powinno się opierać na bazie obecnego zespołu pracowników. Zbudowany w ostatnich latach Zespół Teatru Rozrywki to stabilny zespół artystyczny o wysokich umiejętnościach i kwalifikacjach, dający szerokie możliwości tworzenia planów<text:s/></text:span><text:span text:style-name="T185">repertuarowych oraz kompetentny i wykwalifikowany zespół techniczny, administracyjny i obsługi sceny. Z dotychczasowego doświadczenia wiem, że proporcje zatrudnienia (w zespole artystycznym, <text:s text:c="2"/>technicznym i w dziale administracyjnym i gospodarczym) jest op</text:span><text:span text:style-name="T186">tymalna i nie wymaga większych modyfikacji. W całym zespole pracowniczym tkwi ogromny potencjał, który można wykorzystać zarówno w celu rozwoju teatru jak i w celu podniesienia poziomu zadowolenia z pracy załogi. <text:s/>Zadbać należy o stałe uświadamianie, że na</text:span><text:span text:style-name="T187"><text:s/>sukces teatru i każdego jego przedsięwzięcia w równej mierze składa się praca każdego pracownika teatru, tak artysty jak i obsługi technicznej, pracowni, księgowości, marketingu czy kadr.</text:span></text:p>
      <text:p text:style-name="P188">Wzmocnienie potencjału załogi i utrzymanie wysoko wykwalifikowanej<text:s/>kadry wymaga jednak umożliwienia pracownikom stałego rozwoju i podnoszenia kwalifikacji poprzez szkolenia, warsztaty i wszelkie formy doskonalenia zawodowego. System ten powinien obejmować tak zespół artystyczny jak i pozostałych pracowników Teatru. Finansowania szkoleń <text:s/>można szukać pośród dostępnych narzędzi finansowania zewnętrznego.</text:p>
      <text:p text:style-name="P189"><text:span text:style-name="T190">Pozyskanie odpowiedzialnego i znającego specyfikę pracy w teatrze pracownika w sytuacji braku możliwości uzyskania przewagi na rynku pracy w postaci atrakcyjnych wynagrodzeń</text:span><text:span text:style-name="T191"><text:s/>powoduje, że teatr boryka się z problemem pozyskania pracowników z zewnątrz na stanowiska obsługi czy sprzedaży i promocji. Stosowanym w świecie, a możliwym rozwiązaniem jest takie planowanie polityki zatrudnienia by w jak największym stopniu móc dokonywa</text:span><text:span text:style-name="T192">ć przesunięć poziomych. Przepisy o<text:s/></text:span><text:soft-page-break/><text:span text:style-name="T193">emeryturach dla <text:s/>muzyków, tancerzy i wokalistów spowodowały trudną sytuację tej grupy zawodowej w wieku, gdy sprawność fizyczna nie pozwala już na wykonywanie zawodu a odejście do innej pracy stanowi często źródło frustra</text:span><text:span text:style-name="T194">cji, poczucia upokorzenia i osobistej klęski. Narodowy Instytut Muzyki i Tańca <text:s/>prowadzi prace związane z systemowym rozwiązaniem tego problemu, jednak można tak planować zatrudnienie by dość wcześnie móc proponować artystom z tych grup zawodowych zatrudni</text:span><text:span text:style-name="T195">enie na innych stanowiskach w teatrze w momencie, gdy ich praca na scenie nie będzie już możliwa. Odpowiednie wczesne podjęcie decyzji o takiej kontynuacji drogi zawodowej przez artystę umożliwi odpowiednie przygotowanie szkoleniowe, studia podyplomowe i u</text:span><text:span text:style-name="T196">zupełnienie kwalifikacji, ciągłość zatrudnienia, a teatrowi pozwoli na pozyskanie niezwykle cennego pracownika doskonale znającego teatr, <text:s/>na przykład w działach promocji, obsługi, edukacji.</text:span></text:p>
      <text:p text:style-name="P197"><text:span text:style-name="T198">Musical wymaga od artysty dużo szerszego spektrum umiejętności ni</text:span><text:span text:style-name="T199">ż dramat, opera czy balet, musi on łączyć umiejętności aktorskie, wokalne, muzyczne i taneczne, a nierzadko nawet akrobatyczne. Dbając o rozwój zespołu artystycznego teatr powinien <text:s/>artystom umożliwić i ułatwić wszelkie formy podnoszenia kwalifikacji poprz</text:span><text:span text:style-name="T200">ez organizowanie warsztatów, zajęć dodatkowych czy lekcji mistrzowskich. Polityka taka pozwala na lepsze wykorzystanie potencjału zespołu artystycznego.</text:span></text:p>
      <text:p text:style-name="P201"><text:span text:style-name="T202">Wykorzystanie potencjału zespołu to też umiejętne budowanie rozpoznawalności i popularności <text:s/>artystów o</text:span><text:span text:style-name="T203">raz wspieranie ich inicjatyw artystycznych, także poza macierzystym teatrem, gdyż <text:s/>taka aktywność buduje markę i pozycję Teatru Rozrywki. Odpowiednie planowanie repertuaru, z dużym wyprzedzeniem, daje szanse artystom na inne formy realizacji artystycznych<text:s/></text:span><text:span text:style-name="T204">w czasie braku zajętości na macierzystej scenie, <text:s/>jednocześnie nie zaburzając ciągłości pracy Teatru.</text:span></text:p>
      <text:p text:style-name="P205"><text:s/></text:p>
      <text:p text:style-name="P206"/>
      <text:p text:style-name="P207">FINANSE I POZYSKIWANIE ŚRODKÓW</text:p>
      <text:p text:style-name="P208"/>
      <text:p text:style-name="P209"><text:span text:style-name="T210">Chcąc poszerzać ofertę, rozwijać teatr, unowocześniać instytucję (także pod względem technologicznym) i zwiększać zasię</text:span><text:span text:style-name="T211">g, należy starać się o poprawę <text:s/>sytuacji finansowej teatru poprzez <text:s/>optymalizację kosztów, zwiększanie przychodów własnych i pozyskiwanie środków zewnętrznych.</text:span></text:p>
      <text:p text:style-name="P212">Optymalizacja kosztów to na przykład szukanie możliwości współpracy barterowej, szczególnie w<text:s/>zakresie promocji, współpracę z innymi instytucjami województwa. Ale także poprzez staranną i dokładną analizę ryzyka przy podejmowaniu decyzji programowych i repertuarowych. Każda produkcja teatru powinna zostać poprzedzona analizą rynkową i finansową, aby uniknąć sytuacji wyprodukowania spektaklu o budżecie kilkuset tysięcy złotych, który jest eksploatowany kilka-kilkanaście razy.</text:p>
      <text:p text:style-name="P213"><text:span text:style-name="T214">Należy dążyć do zwiększenia przychodów z wynajmu scen i pomieszczeń, szczególnie w miesiącach letnich, gdy teatr nie gra. Dług</text:span><text:span text:style-name="T215">ofalowe planowanie repertuaru, o czym wspomniałam wcześniej pozwala na bezkolizyjne dla spektakli planowanie wynajęcia scen na różnego rodzaju imprezy i spotkania.</text:span></text:p>
      <text:p text:style-name="P216"/>
      <text:p text:style-name="P217"><text:span text:style-name="T218">Ogromny potencjał tkwi również w pracowniach Teatru Rozrywki (szczególnie krawieckiej,<text:s/></text:span><text:span text:style-name="T219">perukarskiej oraz kapeluszy i kwiatów), które w momentach przestoju pomiędzy premierami świadczą wysokospecjalistyczne usługi na zewnątrz (na przykład dla zespołów Pieśni i Tańca, teatrów nieinstytucjonalnych, grup rekonstrukcyjnych). Na rynku jest duże<text:s/></text:span><text:soft-page-break/><text:span text:style-name="T220">za</text:span><text:span text:style-name="T221">potrzebowanie a pracowni mogących wykonać kostium czy perukę w całej Polsce jest znikoma ilość. Rozwiązanie takie jest również sposobem na zwiększenie wynagrodzeń pracowników.</text:span></text:p>
      <text:p text:style-name="P222">Teatr powinien również sięgać po środki zewnętrzne. Tu spektrum możliwości jest<text:s/>bardzo szerokie. Programy Ministra Kultury i Dziedzictwa Narodowego <text:s/>teatr i taniec, edukacja kulturalna, zamówienia kompozytorskie, kultura-interwencje itp.), programy fundacji jak Tauron, PZU, <text:s/>Fundacja Orange i wielu innych.</text:p>
      <text:p text:style-name="P223">Należy również obserwować możliwość pozyskiwania środków unijnych, zarówno inwestycyjnych jak i środków z Europejskiego Funduszu Społecznego.</text:p>
      <text:p text:style-name="P224"/>
      <text:p text:style-name="P225">Chciałabym również kontynuować pozyskiwanie środków od sponsorów prywatnych, przedsiębiorców i wiodących firm w regionie, a także prowadzić dalej i rozwijać <text:s/>rozpoczętą przeze mnie politykę budowania grona Mecenasów i Przyjaciół Teatru Rozrywki- firm i osób wspierających teatr zarówno finansowo jak i promocyjnie. Przez ostatnie lata udało mi się sprawić, że niemal każda premiera Teatru miała sponsora lub współproducenta. Współpraca z sektorem kultury staje się dziś dla wielu firm ważnym obszarem wynikającym między innymi ze strategii CSR. Patrząc na sytuację światową sponsoring prywatny czy pozyskanie mecenasa w postaci dużej firmy przyczynia się do poprawy sytuacji finansowej jednostki i do wzrostu jej prestiżu. Zmieniająca się mentalność przedsiębiorców sprawia, że coraz częściej maja oni świadomość, iż sponsorowanie instytucji kultury może być dla nich źródłem prestiżu i przewagi konkurencyjnej. <text:s/>Uważam, że Teatr Rozrywki może i powinien pozyskać dużego sponsora, którego wsparcie pozwoli na większy rozmach działalności. Pozycja i marka teatru daje mu dużą atrakcyjność dla potencjalnych mecenasów.</text:p>
      <text:p text:style-name="P226">Istnieje również cały szereg środków, po które <text:s/>sięgać może organizacja pozarządowa współpracująca ściśle <text:s/>z teatrem. <text:s/>Chciałabym doprowadzić do powołania Fundacji działającej na rzecz Teatru Rozrywki i wspierającej jej działania w zakresie repertuarowym, wydawniczym, projektów edukacyjnych czy promocyjnym. Taką forma organizacji NGO może sięgać po środki z Otwartych Konkursów Ofert, środki z fundacji i programów grantowych, a po dwuletniej działalności starać się o przyznanie statusu Organizacji Pożytku Publicznego i możliwość pozyskiwania 1% podatku, co z pewnością spotka się z życzliwym odbiorem naszych widzów i przyjaciół.</text:p>
      <text:p text:style-name="P227"/>
      <text:p text:style-name="P228"/>
      <text:p text:style-name="P229">PODSUMOWANIE</text:p>
      <text:p text:style-name="P230"><text:tab/></text:p>
      <text:p text:style-name="P231"><text:span text:style-name="T232">Teatr Rozrywki w Chorzowie dysponuje nowoczesną i zadbaną siedzibą, z profesjonalnym wyposażeniem i sprawnym zespołem ludzkim, co pozwala na dynamiczny rozwój tej s</text:span><text:span text:style-name="T233">ceny. Należy teraz bardzo umiejętnie kształtować repertuar i zespół artystyczny. Teatr jest sztuką zespołową i tylko wspólne działania całego zespołu mogą przynieść zadowalający efekt artystyczny.</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text-align="justify" fo:line-height="115%" fo:text-indent="0.4916in"/>
      <style:text-properties style:font-name="Times New Roman" style:font-name-asian="Times New Roman"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ymańda-Dowbecka Anita</meta:initial-creator>
    <dc:creator>Szymańda-Dowbecka Anita</dc:creator>
    <meta:creation-date>2022-06-10T10:50:00Z</meta:creation-date>
    <dc:date>2022-09-01T07:02:00Z</dc:date>
    <meta:template xlink:href="Normal" xlink:type="simple"/>
    <meta:editing-cycles>3</meta:editing-cycles>
    <meta:editing-duration>PT1980S</meta:editing-duration>
    <meta:document-statistic meta:page-count="8" meta:paragraph-count="49" meta:word-count="3560" meta:character-count="24877" meta:row-count="178" meta:non-whitespace-character-count="21366"/>
  </office:meta>
</office:document-meta>
</file>